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249cm" fo:margin-left="-0.191cm" table:align="left" style:writing-mode="lr-tb"/>
    </style:style>
    <style:style style:name="Tabla1.A" style:family="table-column">
      <style:table-column-properties style:column-width="5.082cm"/>
    </style:style>
    <style:style style:name="Tabla1.B" style:family="table-column">
      <style:table-column-properties style:column-width="5.08cm"/>
    </style:style>
    <style:style style:name="Tabla1.C" style:family="table-column">
      <style:table-column-properties style:column-width="5.08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List_20_Paragraph" style:list-style-name="L1"/>
    <style:style style:name="T1" style:family="text">
      <style:text-properties fo:font-weight="bold" style:font-weight-asian="bold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fo:color="#1f497d" fo:font-weight="bold" style:font-weight-asian="bold"/>
    </style:style>
    <text:list-style style:name="L1">
      <text:list-level-style-bullet text:level="1" text:style-name="ListLabel_20_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JORNADAS INTRODUCTORIAS EUTM 2012</text:span></text:p>
      <text:p text:style-name="Standard"><text:span text:style-name="T2">12 DE ABRIL: </text:span></text:p>
      <text:list xml:id="list35243413" text:style-name="L1">
        <text:list-item>
          <text:p text:style-name="P2">Vida UNIVERSITARIA: Centro DE Estudiantes</text:p>
        </text:list-item>
        <text:list-item>
          <text:p text:style-name="P2">Web de la EUTM</text:p>
        </text:list-item>
        <text:list-item>
          <text:p text:style-name="P2">Eva para Estudiantes</text:p>
        </text:list-item>
        <text:list-item>
          <text:p text:style-name="P2">Funcionamiento de bedelía y trámites estudiantiles</text:p>
        </text:list-item>
        <text:list-item>
          <text:p text:style-name="P2">Materias básicas de la EUTM </text:p>
        </text:list-item>
      </text:list>
      <text:p text:style-name="Standard"><text:span text:style-name="T3">Lugar: ANFITEATRO DEL PISO 3 </text:span></text:p>
      <text:p text:style-name="Standard"><text:span text:style-name="T3">HORARIO A ELECCIÓN</text:span>: (Por motivos locativos se repetirá la misma charla en 4 horarios)</text:p>
      <text:p text:style-name="Standard">10 horas- 14 horas – 16 horas- 18 horas</text:p>
      <text:p text:style-name="Standard"/>
      <text:p text:style-name="Standard"><text:span text:style-name="T2">13 DE ABRIL- PRESENTACIÓN POR CARRERA 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SALÓN</text:p>
          </table:table-cell>
          <table:table-cell table:style-name="Tabla1.A1" office:value-type="string">
            <text:p text:style-name="Standard">HORARIO 16 A 18</text:p>
          </table:table-cell>
          <table:table-cell table:style-name="Tabla1.A1" office:value-type="string">
            <text:p text:style-name="Standard">19 A 21</text:p>
          </table:table-cell>
        </table:table-row>
        <table:table-row table:style-name="Tabla1.1">
          <table:table-cell table:style-name="Tabla1.A1" office:value-type="string">
            <text:p text:style-name="Standard">SALÓN 2 TERCER PISO DEL CLÍNICAS</text:p>
          </table:table-cell>
          <table:table-cell table:style-name="Tabla1.A1" office:value-type="string">
            <text:p text:style-name="Standard">ANATOMÍA PATOLÓGICA Y COSMETOLOGÍA MÉDICA</text:p>
          </table:table-cell>
          <table:table-cell table:style-name="Tabla1.A1" office:value-type="string">
            <text:p text:style-name="Standard">FISIOTERAPIA</text:p>
          </table:table-cell>
        </table:table-row>
        <table:table-row table:style-name="Tabla1.1">
          <table:table-cell table:style-name="Tabla1.A1" office:value-type="string">
            <text:p text:style-name="Standard">SALÓN 4 TERCER PISO DEL CLÍNICAS</text:p>
          </table:table-cell>
          <table:table-cell table:style-name="Tabla1.A1" office:value-type="string">
            <text:p text:style-name="Standard"><text:s/>HEMOTERAPIA</text:p>
            <text:p text:style-name="Standard">OFTALMOLOGÌA </text:p>
          </table:table-cell>
          <table:table-cell table:style-name="Tabla1.A1" office:value-type="string">
            <text:p text:style-name="Standard">IMAGENOLOGÍA</text:p>
            <text:p text:style-name="Standard">FONOAUDIOLOGÍA </text:p>
          </table:table-cell>
        </table:table-row>
        <table:table-row table:style-name="Tabla1.1">
          <table:table-cell table:style-name="Tabla1.A1" office:value-type="string">
            <text:p text:style-name="Standard">SALÓN 6 TERCER PISO DEL CLÍNICAS</text:p>
          </table:table-cell>
          <table:table-cell table:style-name="Tabla1.A1" office:value-type="string">
            <text:p text:style-name="Standard">INSTRUMENTACIÓN QUIRÚRGICA</text:p>
          </table:table-cell>
          <table:table-cell table:style-name="Tabla1.A1" office:value-type="string">
            <text:p text:style-name="Standard">NEUMOCARDIOLOGÍA Y NEUROFISIOLOGÍA</text:p>
          </table:table-cell>
        </table:table-row>
        <table:table-row table:style-name="Tabla1.1">
          <table:table-cell table:style-name="Tabla1.A1" office:value-type="string">
            <text:p text:style-name="Standard">SALA DE COMISIONES TERCER PISO DEL CLÍNICAS</text:p>
          </table:table-cell>
          <table:table-cell table:style-name="Tabla1.A1" office:value-type="string">
            <text:p text:style-name="Standard">RADIOTERAPIA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Standard">SALA DE ADUR</text:p>
          </table:table-cell>
          <table:table-cell table:style-name="Tabla1.A1" office:value-type="string">
            <text:p text:style-name="Standard">RADIOSIÓTOPOS</text:p>
          </table:table-cell>
          <table:table-cell table:style-name="Tabla1.A1" office:value-type="string">
            <text:p text:style-name="Standard"/>
          </table:table-cell>
        </table:table-row>
        <table:table-row table:style-name="Tabla1.1">
          <table:table-cell table:style-name="Tabla1.A1" office:value-type="string">
            <text:p text:style-name="Standard">ANFITEATRO DEL PISO 3 DEL CLÍNICAS</text:p>
          </table:table-cell>
          <table:table-cell table:style-name="Tabla1.A1" office:value-type="string">
            <text:p text:style-name="Standard">TERAPIA OCUPACIONAL</text:p>
          </table:table-cell>
          <table:table-cell table:style-name="Tabla1.A1" office:value-type="string">
            <text:p text:style-name="Standard">PODOLOGÍA Y PSICOMOTRICIDAD</text:p>
          </table:table-cell>
        </table:table-row>
        <table:table-row table:style-name="Tabla1.1">
          <table:table-cell table:style-name="Tabla1.A1" office:value-type="string">
            <text:p text:style-name="Standard">ANFITEATRO DELPISO 6 DEL CLÍNICAS</text:p>
          </table:table-cell>
          <table:table-cell table:style-name="Tabla1.A1" office:value-type="string">
            <text:p text:style-name="Standard">REGISTROS MÉDICOS</text:p>
          </table:table-cell>
          <table:table-cell table:style-name="Tabla1.A1" office:value-type="string">
            <text:p text:style-name="Standard">LABORATORIO CLÍNICO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alibri1" svg:font-family="Calibri"/>
    <style:font-face style:name="Tahoma1" svg:font-family="Tahoma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letter-kerning="true" style:font-size-asian="11pt" style:language-asian="es" style:country-asian="UY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s" fo:country="UY" style:letter-kerning="true" style:font-name-asian="Lucida Sans Unicode" style:font-size-asian="11pt" style:language-asian="es" style:country-asian="UY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suario</meta:initial-creator>
    <meta:editing-cycles>3</meta:editing-cycles>
    <meta:creation-date>2012-03-09T10:28:00</meta:creation-date>
    <dc:date>2012-04-10T15:34:12.41</dc:date>
    <meta:editing-duration>PT00H00M23S</meta:editing-duration>
    <meta:generator>OpenOffice.org/3.1$Win32 OpenOffice.org_project/310m11$Build-9399</meta:generator>
    <meta:document-statistic meta:table-count="1" meta:image-count="0" meta:object-count="0" meta:page-count="1" meta:paragraph-count="35" meta:word-count="142" meta:character-count="912"/>
    <meta:template xlink:type="simple" xlink:actuate="onRequest" xlink:title="Normal" xlink:href=""/>
  </office:meta>
</office:document-meta>
</file>