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90000000F4E17F5FF0.png"/>
  <manifest:file-entry manifest:media-type="image/png" manifest:full-path="Pictures/100000000000055800000069E386509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2"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Standard_20__28_user_29_">
      <style:paragraph-properties fo:text-align="start" style:justify-single-word="false"/>
      <style:text-properties style:font-name="Tahoma" fo:language="es" fo:country="UY"/>
    </style:style>
    <style:style style:name="P2" style:family="paragraph" style:parent-style-name="Standard_20__28_user_29_">
      <style:paragraph-properties fo:text-align="justify" style:justify-single-word="false"/>
      <style:text-properties style:font-name="Tahoma" fo:language="es" fo:country="UY" fo:font-weight="normal" style:font-weight-asian="normal" style:font-weight-complex="normal"/>
    </style:style>
    <style:style style:name="P3" style:family="paragraph" style:parent-style-name="Standard_20__28_user_29_">
      <style:paragraph-properties fo:text-align="end" style:justify-single-word="false"/>
      <style:text-properties style:font-name="Tahoma" fo:language="es" fo:country="UY"/>
    </style:style>
    <style:style style:name="P4" style:family="paragraph" style:parent-style-name="Standard_20__28_user_29_">
      <style:paragraph-properties fo:text-align="justify" style:justify-single-word="false"/>
      <style:text-properties style:font-name="Tahoma" fo:language="es" fo:country="UY"/>
    </style:style>
    <style:style style:name="P5" style:family="paragraph" style:parent-style-name="Standard_20__28_user_29_">
      <style:paragraph-properties fo:text-align="justify" style:justify-single-word="false"/>
      <style:text-properties fo:color="#000000" style:font-name="Tahoma" fo:language="es" fo:country="UY" fo:font-weight="normal" style:font-name-asian="Arial" style:font-weight-asian="normal" style:font-name-complex="Arial" style:font-weight-complex="normal"/>
    </style:style>
    <style:style style:name="P6" style:family="paragraph" style:parent-style-name="Standard_20__28_user_29_">
      <style:paragraph-properties fo:text-align="justify" style:justify-single-word="false"/>
      <style:text-properties fo:font-weight="normal" style:font-weight-asian="normal" style:font-weight-complex="normal"/>
    </style:style>
    <style:style style:name="P7" style:family="paragraph" style:parent-style-name="Text_20_body">
      <style:paragraph-properties fo:margin-top="0cm" fo:margin-bottom="0cm" fo:line-height="114%" style:writing-mode="lr-tb"/>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P8" style:family="paragraph" style:parent-style-name="Text_20_body">
      <style:paragraph-properties fo:margin-top="0cm" fo:margin-bottom="0cm" fo:line-height="114%" fo:text-align="center" style:justify-single-word="false" style:writing-mode="lr-tb"/>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P9" style:family="paragraph" style:parent-style-name="Text_20_body">
      <style:paragraph-properties fo:margin-top="0cm" fo:margin-bottom="0cm" fo:line-height="114%"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10" style:family="paragraph" style:parent-style-name="Text_20_body">
      <style:paragraph-properties fo:margin-top="0cm" fo:margin-bottom="0cm" fo:line-height="114%" fo:text-align="justify" style:justify-single-word="false"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11" style:family="paragraph" style:parent-style-name="Text_20_body">
      <style:paragraph-properties fo:margin-top="0cm" fo:margin-bottom="0cm" fo:line-height="114%" style:writing-mode="lr-tb"/>
      <style:text-properties fo:font-variant="normal" fo:text-transform="none" fo:color="#000000" style:text-line-through-style="none" style:text-underline-style="none" style:text-blinking="false" fo:background-color="transparent"/>
    </style:style>
    <style:style style:name="P12" style:family="paragraph" style:parent-style-name="Text_20_body">
      <style:paragraph-properties fo:margin-top="0cm" fo:margin-bottom="0cm" fo:line-height="114%" style:writing-mode="lr-tb"/>
    </style:style>
    <style:style style:name="P13" style:family="paragraph" style:parent-style-name="Text_20_body" style:list-style-name="L1">
      <style:paragraph-properties fo:margin-top="0cm" fo:margin-bottom="0cm" fo:line-height="114%" style:writing-mode="lr-tb"/>
    </style:style>
    <style:style style:name="P14" style:family="paragraph" style:parent-style-name="Standard" style:master-page-name="Standard">
      <style:paragraph-properties fo:line-height="150%" fo:text-align="justify" style:justify-single-word="false" style:page-number="auto"/>
      <style:text-properties style:font-name="Arial" fo:font-size="12pt" style:font-size-asian="12pt" style:font-size-complex="12pt"/>
    </style:style>
    <style:style style:name="P15" style:family="paragraph" style:parent-style-name="Standard_20__28_user_29_">
      <style:paragraph-properties fo:text-align="start" style:justify-single-word="false"/>
      <style:text-properties fo:color="#000000" style:font-name="Tahoma" fo:language="es" fo:country="UY" fo:font-weight="bold" style:font-name-asian="Arial" style:font-weight-asian="bold" style:font-name-complex="Arial" style:font-weight-complex="bold"/>
    </style:style>
    <style:style style:name="P16" style:family="paragraph" style:parent-style-name="Standard_20__28_user_29_">
      <style:paragraph-properties fo:text-align="end" style:justify-single-word="false"/>
      <style:text-properties fo:color="#000000" style:font-name="Tahoma" fo:language="es" fo:country="UY" fo:font-weight="bold" style:font-name-asian="Arial" style:font-weight-asian="bold" style:font-name-complex="Arial" style:font-weight-complex="bold"/>
    </style:style>
    <style:style style:name="P17" style:family="paragraph" style:parent-style-name="Standard_20__28_user_29_">
      <style:paragraph-properties fo:text-align="start" style:justify-single-word="false"/>
      <style:text-properties style:font-name="Tahoma" fo:language="es" fo:country="UY"/>
    </style:style>
    <style:style style:name="P18" style:family="paragraph" style:parent-style-name="Standard_20__28_user_29_">
      <style:paragraph-properties fo:text-align="center" style:justify-single-word="false"/>
      <style:text-properties style:font-name="Tahoma"/>
    </style:style>
    <style:style style:name="T1" style:family="text">
      <style:text-properties fo:color="#000000"/>
    </style:style>
    <style:style style:name="T2" style:family="text">
      <style:text-properties fo:color="#000000" style:font-name="Tahoma" fo:language="es" fo:country="UY" style:font-name-asian="Arial" style:font-name-complex="Arial"/>
    </style:style>
    <style:style style:name="T3" style:family="text">
      <style:text-properties fo:color="#000000" style:font-name-asian="Arial" style:font-name-complex="Arial"/>
    </style:style>
    <style:style style:name="T4" style:family="text">
      <style:text-properties fo:color="#000000" fo:font-weight="bold" style:font-name-asian="Arial" style:font-weight-asian="bold" style:font-name-complex="Arial" style:font-weight-complex="bold"/>
    </style:style>
    <style:style style:name="T5" style:family="text">
      <style:text-properties fo:color="#000000" fo:language="es" fo:country="UY" fo:font-weight="bold" style:font-name-asian="Arial" style:font-weight-asian="bold" style:font-name-complex="Arial" style:font-weight-complex="bold"/>
    </style:style>
    <style:style style:name="T6" style:family="text">
      <style:text-properties fo:font-variant="normal" fo:text-transform="none"/>
    </style:style>
    <style:style style:name="T7" style:family="text">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T8" style:family="text">
      <style:text-properties fo:font-variant="normal" fo:text-transform="none" fo:color="#000000" style:text-line-through-style="none" style:font-name="Arial1" fo:font-size="12pt" fo:font-style="normal" style:text-underline-style="none" fo:font-weight="normal" style:text-blinking="false" fo:background-color="#ffffff"/>
    </style:style>
    <style:style style:name="T9" style:family="text">
      <style:text-properties fo:font-variant="normal" fo:text-transform="none" fo:color="#000000" style:text-line-through-style="none" style:font-name="Arial1" fo:font-size="12pt" fo:font-style="normal" style:text-underline-style="none" fo:font-weight="bold" style:text-blinking="false" fo:background-color="transparent" style:font-name-asian="Arial" style:font-weight-asian="bold" style:font-name-complex="Arial" style:font-weight-complex="bold"/>
    </style:style>
    <style:style style:name="T10" style:family="text">
      <style:text-properties fo:font-variant="normal" fo:text-transform="none" fo:color="#000000" style:text-line-through-style="none" style:text-underline-style="none" style:text-blinking="false" fo:background-color="transparent"/>
    </style:style>
    <style:style style:name="T11" style:family="text">
      <style:text-properties fo:font-variant="normal" fo:text-transform="none" fo:color="#0000ff" style:text-line-through-style="none" style:font-name="Arial1" fo:font-size="12pt" fo:font-style="normal" style:text-underline-style="none" fo:font-weight="bold" style:text-blinking="false" fo:background-color="#ffffff"/>
    </style:style>
    <style:style style:name="T12" style:family="text">
      <style:text-properties fo:font-variant="normal" fo:text-transform="none" fo:color="#0000ff" style:text-line-through-style="none" style:font-name="Arial1" fo:font-size="12pt" fo:font-style="normal" style:text-underline-style="none" fo:font-weight="bold" style:text-blinking="false" fo:background-color="transparent"/>
    </style:style>
    <style:style style:name="T13" style:family="text">
      <style:text-properties fo:font-variant="normal" fo:text-transform="none" fo:color="#0000ff" style:text-line-through-style="none" style:text-underline-style="none" style:text-blinking="false" fo:background-color="#ffffff"/>
    </style:style>
    <style:style style:name="T14" style:family="text">
      <style:text-properties fo:font-variant="normal" fo:text-transform="none" fo:color="#0000ff" style:text-line-through-style="none" style:text-underline-style="none" style:text-blinking="false" fo:background-color="transparent"/>
    </style:style>
    <style:style style:name="T15" style:family="text">
      <style:text-properties style:text-line-through-style="none"/>
    </style:style>
    <style:style style:name="T16" style:family="text">
      <style:text-properties style:font-name="Arial1" fo:font-size="12pt" fo:font-style="normal" fo:font-weight="normal"/>
    </style:style>
    <style:style style:name="T17" style:family="text">
      <style:text-properties style:text-underline-style="none"/>
    </style:style>
    <style:style style:name="T18" style:family="text">
      <style:text-properties style:text-blinking="false"/>
    </style:style>
    <style:style style:name="T19" style:family="text">
      <style:text-properties fo:background-color="transparent"/>
    </style:style>
    <style:style style:name="T20"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tab/><text:tab/><text:tab/><text:tab/><text:tab/><text:tab/><text:tab/></text:p>
      <text:p text:style-name="P18"><text:bookmark text:name="docs-internal-guid-506daaff-5183-013d-37a9-b80acb23ec36"/><text:span text:style-name="T9">Primera circular </text:span></text:p>
      <text:p text:style-name="Text_20_body"/>
      <text:p text:style-name="P8">II Jornadas Académicas de la EUTM </text:p>
      <text:p text:style-name="Text_20_body"/>
      <text:p text:style-name="P10">La Escuela Universitaria de Tecnología Médica de la Facultad de Medicina, Universidad de la República, convoca a las II Jornadas Académicas que tendrán lugar los días <text:span text:style-name="T20">28 y 29 de mayo de 2014</text:span>.</text:p>
      <text:p text:style-name="P10"/>
      <text:p text:style-name="P10">El objetivo de este evento es generar un espacio de intercambio entre docentes, estudiantes, egresados y público en general, para lo cual se plantea la siguiente propuesta:</text:p>
      <text:p text:style-name="Text_20_body"/>
      <text:p text:style-name="P10">a) Mesas redondas sobre temas de actualidad nacional y universitaria.</text:p>
      <text:p text:style-name="Text_20_body"/>
      <text:p text:style-name="P10">b) Conferencias centrales.</text:p>
      <text:p text:style-name="Text_20_body"/>
      <text:p text:style-name="P10">c) Presentación de Posters sobre temas disciplinares (expuestos en el Hall del Piso 3 del Hospital de Clínicas y en el CUP).</text:p>
      <text:p text:style-name="Text_20_body"/>
      <text:p text:style-name="P7">Anexo 1 – Convocatoria a presentación de Pósteres.</text:p>
      <text:p text:style-name="P9">1.1. La sesión de presentación de pósteres figurará en el programa de las II Jornadas Académicas.</text:p>
      <text:p text:style-name="P9">1.2. El póster tendrá las siguientes dimensiones: 100 cm de alto por 80 cm de ancho.</text:p>
      <text:p text:style-name="P9">1.3. El póster aceptado deberá ser elaborado por el/los autor/es.</text:p>
      <text:p text:style-name="P9">1.4. El/los autor/es será/n responsable/s de colocar el póster en el lugar  y fecha que se le asigne, así como también de su retiro.</text:p>
      <text:p text:style-name="P9">1.5. En los casos de pósteres presentados en coautoría se tomará en cuenta al autor/a que aparece en primer lugar como el responsable de su presentación.</text:p>
      <text:p text:style-name="P9">1.6. El póster debe estar referido a actividades académicas disciplinares y debe presentar información relevante y consistente, resaltando las ideas importantes.</text:p>
      <text:p text:style-name="P9">1.7. El póster debe incluir la siguiente información:</text:p>
      <text:p text:style-name="P9">a) Título del estudio, proyecto o actividad. El título debe ser el mismo usado para el resumen.</text:p>
      <text:p text:style-name="P9">b) Autor/es. Las personas que figuren como autores deben asumir la responsabilidad del contenido intelectual del trabajo.</text:p>
      <text:p text:style-name="P9">c) Institución. Se debe indicar el nombre de la institución a la cual pertenecen los autores.</text:p>
      <text:p text:style-name="P9">d) Contenido.</text:p>
      <text:p text:style-name="P9">1.8.  La información de los pósteres debe enviarse en comunicación completa para su valoración por parte del Comité Científico.</text:p>
      <text:p text:style-name="P12"><text:span text:style-name="T7">1.9.  El plazo para la presentación de pósteres para su evaluación, vence el </text:span><text:span text:style-name="T11">30 de abril </text:span><text:soft-page-break/><text:span text:style-name="T11">de 2014 </text:span><text:span text:style-name="T8">y debe ser</text:span><text:span text:style-name="T13"> </text:span><text:span text:style-name="T7">enviado en formato electrónico.</text:span></text:p>
      <text:p text:style-name="P12"><text:span text:style-name="T7">Para enviar los pósteres y atender cualquier consulta relacionada con esta jornada dirigirse a: </text:span><text:span text:style-name="T12">jornadasacademicaseutm2014@gmail.com</text:span></text:p>
      <text:p text:style-name="Text_20_body"/>
      <text:p text:style-name="P7">Anexo 2 - Convocatoria a presentación de resúmenes de Ponencias.</text:p>
      <text:p text:style-name="P9">2.1 - Participantes</text:p>
      <text:p text:style-name="P9">En la presentación de trabajos podrán participar docentes, estudiantes y egresados de la EUTM.</text:p>
      <text:p text:style-name="P9">Se sugieren las siguientes formas de participación:</text:p>
      <text:p text:style-name="P11">• <text:span text:style-name="T16">Trabajos de investigación de docentes realizados en el marco de las actividades de las carreras, en cualquiera de los ejes temáticos propuestos.</text:span></text:p>
      <text:p text:style-name="P11">• <text:span text:style-name="T16">Ponencias realizadas en base a trabajos monográficos de los estudiantes de la EUTM.</text:span></text:p>
      <text:list xml:id="list32741993" text:style-name="L1">
        <text:list-item>
          <text:p text:style-name="P13"><text:span text:style-name="T7">Ponencias sobre proyectos financiados (investigación, extensión, enseñanza u otros).</text:span></text:p>
        </text:list-item>
      </text:list>
      <text:p text:style-name="P9">Ponencias sobre temas de actualidad relacionados con la promoción de la salud y la prevención en sus diferentes niveles.</text:p>
      <text:p text:style-name="P9"/>
      <text:p text:style-name="P9">2.2 - Resúmenes de ponencias.</text:p>
      <text:p text:style-name="P12"><text:span text:style-name="T7">El plazo para la presentación de resúmenes de trabajos y propuestas de mesas vence el </text:span><text:span text:style-name="T12">30 de abril de 2014.</text:span></text:p>
      <text:p text:style-name="P12"><text:span text:style-name="T12"/></text:p>
      <text:p text:style-name="P9">Los resúmenes deberán incluir la siguiente información:</text:p>
      <text:p text:style-name="P11">• <text:span text:style-name="T16">Título del trabajo.</text:span></text:p>
      <text:p text:style-name="P11">• <text:span text:style-name="T16">Nombre y apellidos de los autores.</text:span></text:p>
      <text:p text:style-name="P11">• <text:span text:style-name="T16">Carreras o Áreas a las que pertenecen los autores.</text:span></text:p>
      <text:p text:style-name="P11">• <text:span text:style-name="T16">Dirección electrónica.</text:span></text:p>
      <text:p text:style-name="P11">•  <text:span text:style-name="T16">Resumen con una extensión máxima de 500 palabras y tres palabras clave.</text:span></text:p>
      <text:p text:style-name="P9">En el caso de resúmenes de  trabajos basados en monografías, se deberá incluir la siguiente información:</text:p>
      <text:p text:style-name="P11">• <text:span text:style-name="T16">Título del trabajo.</text:span></text:p>
      <text:p text:style-name="P11">• <text:span text:style-name="T16">Nombre y apellidos de los autores.</text:span></text:p>
      <text:p text:style-name="P11">• <text:span text:style-name="T16">Dirección electrónica.</text:span></text:p>
      <text:p text:style-name="P11">• <text:span text:style-name="T16">Título original de la monografía en la que está basado el trabajo.</text:span></text:p>
      <text:p text:style-name="P11">• <text:span text:style-name="T16">Nombre y apellidos del tutor.</text:span></text:p>
      <text:p text:style-name="P11">• <text:span text:style-name="T16">Resumen con una extensión máxima de 500 palabras.</text:span></text:p>
      <text:p text:style-name="Text_20_body"/>
      <text:p text:style-name="P12"><text:span text:style-name="T7">Para enviar los resúmenes de las ponencias y atender cualquier consulta relacionada con esta jornada dirigirse a:</text:span><text:span text:style-name="T14"> </text:span><text:span text:style-name="T12">jornadasacademicaseutm2014@gmail.com</text:span></text:p>
      <text:p text:style-name="Text_20_body"/>
      <text:p text:style-name="P7">Anexo 3 - Formato de las Ponencias.</text:p>
      <text:p text:style-name="P9">El formato de las ponencias será el siguiente:</text:p>
      <text:p text:style-name="P11">•  <text:span text:style-name="T16">Extensión máxima de 20 páginas, en formato A4 (incluye bibliografía).</text:span></text:p>
      <text:p text:style-name="P11"><text:soft-page-break/>• <text:span text:style-name="T16">Tipo de letra: Verdana.</text:span></text:p>
      <text:p text:style-name="P11">• <text:span text:style-name="T16">Tamaño de letra: 12 puntos.</text:span></text:p>
      <text:p text:style-name="P11">• <text:span text:style-name="T16">Interlineado: sencillo.</text:span></text:p>
      <text:p text:style-name="P11">• <text:span text:style-name="T16">Márgenes: 2,5 cm (superior, inferior, derecho e izquierdo).</text:span></text:p>
      <text:p text:style-name="P9">El documento deberá contener los siguientes apartados, en el orden solicitado:</text:p>
      <text:p text:style-name="P11">•  <text:span text:style-name="T16">El título centrado en la página, escrito en letras mayúsculas, negritas, de 16 puntos.</text:span></text:p>
      <text:p text:style-name="P11">• <text:span text:style-name="T16">Separado por una línea en blanco del título, el nombre y apellido de los autores, los cuales deberán listarse en  una sola línea continua, centrada en la página,  con  punto y coma separando los diferentes autores. Cada nombre de autor irá acompañado por una  nota al pie especificando la filiación del mismo. Si varios autores tienen la misma filiación, ésta deberá aparecer solo una vez.</text:span></text:p>
      <text:p text:style-name="P11">•  <text:span text:style-name="T16">Luego de una línea en blanco,  la palabra RESUMEN centrada, en letra mayúscula y negrita de 12 puntos.</text:span></text:p>
      <text:p text:style-name="P11">•  <text:span text:style-name="T16">Dejando una línea en blanco siguiendo la palabra RESUMEN, el cuerpo del resumen, con márgenes derecho e izquierdo de 4 cm.</text:span></text:p>
      <text:p text:style-name="P11">•  <text:span text:style-name="T16">Luego de una línea en blanco a continuación del cuerpo del resumen, las palabras “Palabras claves:” escritas en negrita seguidas de hasta  3 palabras claves, en letra cursiva con sangría derecha e izquierda de 1,5 cm.</text:span></text:p>
      <text:p text:style-name="P11">•  <text:span text:style-name="T16">Dejando una línea en blanco después de las palabras claves, el cuerpo del artículo en letra de 12 puntos.</text:span></text:p>
      <text:p text:style-name="P11">•  <text:span text:style-name="T16">Tablas y figuras deberán citarse explícitamente en el texto del artículo e insertarse siempre a continuación (en lo posible) del fin de párrafo donde se hace cita por primera vez; no cortar un párrafo para insertarlas. Todas irán precedidas y seguidas de una línea en blanco, deberán ir centradas, las tablas tituladas en la parte  superior y las figuras en la inferior.</text:span></text:p>
      <text:p text:style-name="P11">• <text:span text:style-name="T16">Los acrónimos deberán detallarse la primera vez que se usen.</text:span></text:p>
      <text:p text:style-name="P11">• <text:span text:style-name="T16">Todas las referencias detalladas en la sección  Bibliografía  deben haber sido citadas explícitamente en el cuerpo del artículo.</text:span></text:p>
      <text:p text:style-name="P12"><text:span text:style-name="T7">La enumeración de las referencias bibliográficas al final del trabajo se deberán especificar de acuerdo a las Normas APA. Las versiones finales de las ponencias deberán ser enviadas antes del </text:span><text:span text:style-name="T12">30 de abril de 2014.</text:span><text:span text:style-name="T10"> </text:span><text:span text:style-name="T7">No se admitirá la presentación de trabajos cuya versión final no haya sido entregada en tiempo y forma.</text:span></text:p>
      <text:p text:style-name="P9">Los trabajos presentados serán publicados en la web.</text:p>
      <text:p text:style-name="P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2"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Lucida Sans Unicode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cm" fo:margin-right="0cm" fo:margin-top="0.282cm" fo:margin-bottom="0cm"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language="es" fo:country="ES" fo:font-style="normal" fo:text-shadow="none" style:text-underline-style="none" fo:font-weight="normal" style:letter-kerning="true" style:font-name-asian="Mangal" style:font-size-asian="32pt" style:language-asian="zh" style:country-asian="CN" style:font-style-asian="normal" style:font-weight-asian="normal" style:font-name-complex="Mangal" style:font-size-complex="32pt" style:language-complex="hi" style:country-complex="IN" style:font-style-complex="normal" style:font-weight-complex="normal" style:text-emphasize="none" fo:hyphenate="false" fo:hyphenation-remain-char-count="2" fo:hyphenation-push-char-count="2"/>
    </style:style>
    <style:style style:name="Predeterminado_7e_LT_7e_Gliederung_20_2" style:display-name="Predeterminado~LT~Gliederung 2" style:family="paragraph" style:parent-style-name="Predeterminado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style:line-height-at-least="0.176cm"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language="es" fo:country="ES" fo:font-style="normal" fo:text-shadow="none" style:text-underline-style="none" fo:font-weight="normal" style:letter-kerning="true" style:font-name-asian="Mangal" style:font-size-asian="44pt" style:language-asian="zh" style:country-asian="CN" style:font-style-asian="normal" style:font-weight-asian="normal" style:font-name-complex="Mangal" style:font-size-complex="44pt" style:language-complex="hi" style:country-complex="IN" style:font-style-complex="normal" style:font-weight-complex="normal" style:text-emphasize="none" fo:hyphenate="false" fo:hyphenation-remain-char-count="2" fo:hyphenation-push-char-count="2"/>
    </style:style>
    <style:style style:name="Predeterminado_7e_LT_7e_Untertitel" style:display-name="Predeterminado~LT~Untertitel" style:family="paragraph">
      <style:paragraph-properties fo:margin-left="0cm" fo:margin-right="0cm" fo:margin-top="0.282cm" fo:margin-bottom="0cm" style:line-height-at-least="0.176cm"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32pt" fo:language="es" fo:country="ES" fo:font-style="normal" fo:text-shadow="none" style:text-underline-style="none" fo:font-weight="normal" style:letter-kerning="true" style:font-name-asian="Mangal" style:font-size-asian="32pt" style:language-asian="zh" style:country-asian="CN" style:font-style-asian="normal" style:font-weight-asian="normal" style:font-name-complex="Mangal" style:font-size-complex="32pt" style:language-complex="hi" style:country-complex="IN" style:font-style-complex="normal" style:font-weight-complex="normal" style:text-emphasize="none" fo:hyphenate="false" fo:hyphenation-remain-char-count="2" fo:hyphenation-push-char-count="2"/>
    </style:style>
    <style:style style:name="Predeterminado_7e_LT_7e_Notizen" style:display-name="Predeterminado~LT~Notizen" style:family="paragraph">
      <style:paragraph-properties fo:margin-left="0cm" fo:margin-right="0cm" fo:margin-top="0.159cm" fo:margin-bottom="0cm"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language="es" fo:country="ES" fo:font-style="normal" fo:text-shadow="none" style:text-underline-style="none" fo:font-weight="normal" style:letter-kerning="true" style:font-name-asian="Mangal"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fo:hyphenate="false" fo:hyphenation-remain-char-count="2" fo:hyphenation-push-char-count="2"/>
    </style:style>
    <style:style style:name="Predeterminado_7e_LT_7e_Hintergrundobjekte" style:display-name="Predeterminado~LT~Hintergrundobjekte" style:family="paragraph">
      <style:paragraph-properties fo:margin-left="0cm" fo:margin-right="0cm" fo:margin-top="0cm" fo:margin-bottom="0cm"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Calibri" fo:font-size="18pt" fo:language="es" fo:country="ES" fo:font-style="normal" fo:text-shadow="none" style:text-underline-style="none" fo:font-weight="normal" style:letter-kerning="true" style:font-name-asian="Calibri" style:font-size-asian="18pt" style:language-asian="zh" style:country-asian="CN" style:font-style-asian="normal" style:font-weight-asian="normal" style:font-name-complex="Calibri" style:font-size-complex="18pt" style:language-complex="hi" style:country-complex="IN" style:font-style-complex="normal" style:font-weight-complex="normal" fo:hyphenate="false" fo:hyphenation-remain-char-count="2" fo:hyphenation-push-char-count="2"/>
    </style:style>
    <style:style style:name="Predeterminado_7e_LT_7e_Hintergrund" style:display-name="Predeterminado~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size="12pt" fo:language="es" fo:country="ES" style:letter-kerning="true" style:font-name-asian="Lucida Sans Unicode1" style:font-size-asian="12pt" style:language-asian="zh" style:country-asian="CN" style:font-name-complex="Mangal"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Mangal" fo:font-size="18pt" fo:language="es" fo:country="ES" style:letter-kerning="true" style:font-name-asian="Mangal" style:font-size-asian="18pt" style:language-asian="zh" style:country-asian="CN" style:font-name-complex="Mangal"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margin-left="0cm" fo:margin-right="0cm" fo:margin-top="0cm" fo:margin-bottom="0cm" style:line-height-at-least="0.176cm"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language="es" fo:country="ES" fo:font-style="normal" fo:text-shadow="none" style:text-underline-style="none" fo:font-weight="normal" style:letter-kerning="true" style:font-name-asian="Mangal" style:font-size-asian="44pt" style:language-asian="zh" style:country-asian="CN" style:font-style-asian="normal" style:font-weight-asian="normal" style:font-name-complex="Mangal" style:font-size-complex="44pt" style:language-complex="hi" style:country-complex="IN" style:font-style-complex="normal" style:font-weight-complex="normal" style:text-emphasize="none" fo:hyphenate="false" fo:hyphenation-remain-char-count="2" fo:hyphenation-push-char-count="2"/>
    </style:style>
    <style:style style:name="Objetos_20_de_20_fondo" style:display-name="Objetos de fondo" style:family="paragraph">
      <style:paragraph-properties fo:margin-left="0cm" fo:margin-right="0cm" fo:margin-top="0cm" fo:margin-bottom="0cm"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Calibri" fo:font-size="18pt" fo:language="es" fo:country="ES" fo:font-style="normal" fo:text-shadow="none" style:text-underline-style="none" fo:font-weight="normal" style:letter-kerning="true" style:font-name-asian="Calibri" style:font-size-asian="18pt" style:language-asian="zh" style:country-asian="CN" style:font-style-asian="normal" style:font-weight-asian="normal" style:font-name-complex="Calibri" style:font-size-complex="18pt" style:language-complex="hi" style:country-complex="IN" style:font-style-complex="normal" style:font-weight-complex="normal" fo:hyphenate="false" fo:hyphenation-remain-char-count="2" fo:hyphenation-push-char-count="2"/>
    </style:style>
    <style:style style:name="Fondo"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size="12pt" fo:language="es" fo:country="ES" style:letter-kerning="true" style:font-name-asian="Lucida Sans Unicode1" style:font-size-asian="12pt" style:language-asian="zh" style:country-asian="CN" style:font-name-complex="Mangal" style:font-size-complex="12pt" style:language-complex="hi" style:country-complex="IN" fo:hyphenate="false" fo:hyphenation-remain-char-count="2" fo:hyphenation-push-char-count="2"/>
    </style:style>
    <style:style style:name="Notas" style:family="paragraph">
      <style:paragraph-properties fo:margin-left="0cm" fo:margin-right="0cm" fo:margin-top="0.159cm" fo:margin-bottom="0cm"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language="es" fo:country="ES" fo:font-style="normal" fo:text-shadow="none" style:text-underline-style="none" fo:font-weight="normal" style:letter-kerning="true" style:font-name-asian="Mangal"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fo:hyphenate="false" fo:hyphenation-remain-char-count="2" fo:hyphenation-push-char-count="2"/>
    </style:style>
    <style:style style:name="Esquema_20_1" style:display-name="Esquema 1" style:family="paragraph">
      <style:paragraph-properties fo:margin-left="0cm" fo:margin-right="0cm" fo:margin-top="0.282cm" fo:margin-bottom="0cm"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language="es" fo:country="ES" fo:font-style="normal" fo:text-shadow="none" style:text-underline-style="none" fo:font-weight="normal" style:letter-kerning="true" style:font-name-asian="Mangal" style:font-size-asian="32pt" style:language-asian="zh" style:country-asian="CN" style:font-style-asian="normal" style:font-weight-asian="normal" style:font-name-complex="Mangal" style:font-size-complex="32pt" style:language-complex="hi" style:country-complex="IN" style:font-style-complex="normal" style:font-weight-complex="normal" style:text-emphasize="none" fo:hyphenate="false" fo:hyphenation-remain-char-count="2" fo:hyphenation-push-char-count="2"/>
    </style:style>
    <style:style style:name="Esquema_20_2" style:display-name="Esquema 2" style:family="paragraph" style:parent-style-name="Esquema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Esquema_20_5" style:display-name="Esquema 5" style:family="paragraph" style:parent-style-name="Esquema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ES" style:letter-kerning="true" style:font-name-asian="Lucida Sans Unicode2" style:font-size-asian="12pt" style:language-asian="zh" style:country-asian="CN" style:font-name-complex="Times New Roman" style:font-size-complex="12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2" text:anchor-type="char" svg:x="-0.106cm" svg:y="-1.535cm" svg:width="16.992cm" svg:height="2.494cm" draw:z-index="2"><draw:image xlink:href="Pictures/1000000000000590000000F4E17F5FF0.png" xlink:type="simple" xlink:show="embed" xlink:actuate="onLoad"/></draw:frame></text:p>
      </style:header>
      <style:footer>
        <text:p text:style-name="Footer"><draw:frame draw:style-name="Mfr2" draw:name="gráficos1" text:anchor-type="char" svg:y="0cm" svg:width="16.992cm" svg:height="1.295cm" draw:z-index="5"><draw:image xlink:href="Pictures/100000000000055800000069E3865099.pn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rección EUTM</meta:initial-creator>
    <meta:creation-date>2012-08-22T13:43:47</meta:creation-date>
    <dc:date>2014-04-11T13:01:45.95</dc:date>
    <meta:print-date>2012-08-22T13:50:00</meta:print-date>
    <meta:editing-cycles>11</meta:editing-cycles>
    <meta:editing-duration>PT1H23M8S</meta:editing-duration>
    <meta:generator>OpenOffice.org/3.3$Win32 OpenOffice.org_project/330m20$Build-9567</meta:generator>
    <meta:document-statistic meta:table-count="0" meta:image-count="2" meta:object-count="0" meta:page-count="3" meta:paragraph-count="66" meta:word-count="982" meta:character-count="6043"/>
  </office:meta>
</office:document-meta>
</file>