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lonna MT" svg:font-family="Colonna MT" style:font-family-generic="decorative" style:font-pitch="variable" svg:panose-1="4 2 8 5 6 2 2 3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23" style:parent-style-name="Énfasis" style:family="text">
      <style:text-properties style:font-name="Trebuchet MS" style:font-name-complex="Tahoma" fo:font-weight="bold" style:font-weight-asian="bold" fo:font-style="normal" style:font-style-asian="normal" fo:color="#7F7F7F" fo:font-size="14pt" style:font-size-asian="14pt" style:font-size-complex="16pt"/>
    </style:style>
    <style:style style:name="P24" style:parent-style-name="Normal" style:family="paragraph">
      <style:paragraph-properties fo:margin-bottom="0in" fo:line-height="100%"/>
    </style:style>
    <style:style style:name="T25" style:parent-style-name="Énfasis" style:family="text">
      <style:text-properties style:font-name="Trebuchet MS" style:font-name-complex="Tahoma" fo:font-style="normal" style:font-style-asian="normal" fo:color="#404040" fo:font-size="10pt" style:font-size-asian="10pt"/>
    </style:style>
    <style:style style:name="T26" style:parent-style-name="Énfasis" style:family="text">
      <style:text-properties style:font-name="Trebuchet MS" style:font-name-complex="Tahoma" fo:font-style="normal" style:font-style-asian="normal" fo:color="#404040" fo:font-size="10pt" style:font-size-asian="10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31" style:family="table-column">
      <style:table-column-properties style:column-width="2.3395in"/>
    </style:style>
    <style:style style:name="Table30" style:family="table">
      <style:table-properties style:width="2.33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38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40" style:family="table-column">
      <style:table-column-properties style:column-width="2.3395in"/>
    </style:style>
    <style:style style:name="Table39" style:family="table">
      <style:table-properties style:width="2.33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47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49" style:family="table-column">
      <style:table-column-properties style:column-width="2.3395in"/>
    </style:style>
    <style:style style:name="Table48" style:family="table">
      <style:table-properties style:width="2.33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56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58" style:family="table-column">
      <style:table-column-properties style:column-width="2.3395in"/>
    </style:style>
    <style:style style:name="Table57" style:family="table">
      <style:table-properties style:width="2.339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65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67" style:family="table-column">
      <style:table-column-properties style:column-width="2.3395in"/>
    </style:style>
    <style:style style:name="Table66" style:family="table">
      <style:table-properties style:width="2.33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74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76" style:family="table-column">
      <style:table-column-properties style:column-width="2.3395in"/>
    </style:style>
    <style:style style:name="Table75" style:family="table">
      <style:table-properties style:width="2.339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83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85" style:family="table-column">
      <style:table-column-properties style:column-width="2.3395in"/>
    </style:style>
    <style:style style:name="Table84" style:family="table">
      <style:table-properties style:width="2.339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92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94" style:family="table-column">
      <style:table-column-properties style:column-width="2.3395in"/>
    </style:style>
    <style:style style:name="Table93" style:family="table">
      <style:table-properties style:width="2.339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101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103" style:family="table-column">
      <style:table-column-properties style:column-width="2.3395in"/>
    </style:style>
    <style:style style:name="Table102" style:family="table">
      <style:table-properties style:width="2.339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110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112" style:family="table-column">
      <style:table-column-properties style:column-width="2.3395in"/>
    </style:style>
    <style:style style:name="Table111" style:family="table">
      <style:table-properties style:width="2.339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119" style:parent-style-name="Énfasis" style:family="text">
      <style:text-properties style:font-name="Trebuchet MS" style:font-name-complex="Tahoma" fo:font-style="normal" style:font-style-asian="normal" fo:font-size="10pt" style:font-size-asian="10pt"/>
    </style:style>
    <style:style style:name="TableColumn121" style:family="table-column">
      <style:table-column-properties style:column-width="2.3395in"/>
    </style:style>
    <style:style style:name="Table120" style:family="table">
      <style:table-properties style:width="2.339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text-align="center" fo:margin-bottom="0in" fo:line-height="100%" fo:background-color="#FFFFFF"/>
    </style:style>
    <style:style style:name="P135" style:parent-style-name="Normal" style:family="paragraph">
      <style:paragraph-properties fo:text-align="center" fo:margin-bottom="0in" fo:line-height="100%" fo:background-color="#FFFFFF"/>
    </style:style>
    <style:style style:name="P136" style:parent-style-name="Normal" style:family="paragraph">
      <style:paragraph-properties fo:text-align="center" fo:margin-bottom="0in" fo:line-height="100%" fo:background-color="#FFFFFF"/>
    </style:style>
    <style:style style:name="P137" style:parent-style-name="Normal" style:family="paragraph">
      <style:paragraph-properties fo:text-align="center" fo:margin-bottom="0in" fo:line-height="100%" fo:background-color="#FFFFFF"/>
    </style:style>
    <style:style style:name="P138" style:parent-style-name="Normal" style:family="paragraph">
      <style:paragraph-properties fo:text-align="center" fo:margin-bottom="0in" fo:line-height="100%" fo:background-color="#FFFFFF"/>
    </style:style>
    <style:style style:name="T139" style:parent-style-name="Énfasis" style:family="text">
      <style:text-properties style:font-name="Trebuchet MS" style:font-name-complex="Tahoma" fo:font-weight="bold" style:font-weight-asian="bold" fo:font-style="normal" style:font-style-asian="normal" fo:color="#7F7F7F" fo:font-size="14pt" style:font-size-asian="14pt" style:font-size-complex="16pt" fo:background-color="#FFFFFF"/>
    </style:style>
    <style:style style:name="P140" style:parent-style-name="Normal" style:family="paragraph">
      <style:paragraph-properties fo:margin-bottom="0in" fo:line-height="100%"/>
    </style:style>
    <style:style style:name="TableColumn142" style:family="table-column">
      <style:table-column-properties style:column-width="1.9687in"/>
    </style:style>
    <style:style style:name="TableColumn143" style:family="table-column">
      <style:table-column-properties style:column-width="2.559in"/>
    </style:style>
    <style:style style:name="Table141" style:family="table">
      <style:table-properties style:width="4.5277in" fo:margin-left="0.272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5F497A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148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5F497A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5F497A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5F497A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5F497A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5F497A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5F497A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5F497A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T197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198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199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fo:background-color="#5F497A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Énfasis" style:family="text">
      <style:text-properties style:font-name="Trebuchet MS" style:font-name-complex="Tahoma" fo:font-weight="bold" style:font-weight-asian="bold" fo:font-style="normal" style:font-style-asian="normal" fo:color="#EEECE1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text-align="center" fo:margin-bottom="0in" fo:line-height="100%"/>
    </style:style>
    <style:style style:name="P210" style:parent-style-name="Normal" style:family="paragraph">
      <style:paragraph-properties fo:text-align="center"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  <style:text-properties style:font-name="Trebuchet MS" style:font-name-complex="Tahoma" fo:font-weight="bold" style:font-weight-asian="bold" style:font-weight-complex="bold" fo:color="#404040" fo:font-size="10pt" style:font-size-asian="10pt" fo:language="es" fo:country="ES"/>
    </style:style>
    <style:style style:name="TableColumn215" style:family="table-column">
      <style:table-column-properties style:column-width="1.0263in"/>
    </style:style>
    <style:style style:name="TableColumn216" style:family="table-column">
      <style:table-column-properties style:column-width="1.6479in"/>
    </style:style>
    <style:style style:name="TableColumn217" style:family="table-column">
      <style:table-column-properties style:column-width="1.6229in"/>
    </style:style>
    <style:style style:name="Table214" style:family="table">
      <style:table-properties style:width="4.2972in" fo:margin-left="0.2972in" table:align="left"/>
    </style:style>
    <style:style style:name="TableRow218" style:family="table-row">
      <style:table-row-properties style:min-row-height="0.4708in"/>
    </style:style>
    <style:style style:name="TableCell219" style:family="table-cell">
      <style:table-cell-properties fo:border-top="0.0138in solid #372945" fo:border-left="0.0138in solid #372945" fo:border-bottom="0.0416in solid #372945" fo:border-right="0.0138in solid #372945" fo:background-color="#5F497A" fo:padding-top="0.05in" fo:padding-left="0.1in" fo:padding-bottom="0.05in" fo:padding-right="0.1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uentedepárrafopredeter." style:family="text">
      <style:text-properties style:font-name="Trebuchet MS" style:font-name-complex="Tahoma" fo:font-weight="bold" style:font-weight-asian="bold" style:font-weight-complex="bold" fo:color="#EEECE1" fo:font-size="10pt" style:font-size-asian="10pt" fo:language="es"/>
    </style:style>
    <style:style style:name="T222" style:parent-style-name="Fuentedepárrafopredeter." style:family="text">
      <style:text-properties style:font-name="Trebuchet MS" style:font-name-complex="Tahoma" fo:font-weight="bold" style:font-weight-asian="bold" style:font-weight-complex="bold" fo:color="#EEECE1" fo:font-size="10pt" style:font-size-asian="10pt" fo:language="es" fo:country="ES"/>
    </style:style>
    <style:style style:name="TableCell223" style:family="table-cell">
      <style:table-cell-properties fo:border-top="0.0138in solid #372945" fo:border-left="0.0138in solid #372945" fo:border-bottom="0.0416in solid #372945" fo:border-right="0.0138in solid #372945" fo:background-color="#5F497A" fo:padding-top="0.05in" fo:padding-left="0.1in" fo:padding-bottom="0.05in" fo:padding-right="0.1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="Trebuchet MS" style:font-name-complex="Tahoma" fo:font-weight="bold" style:font-weight-asian="bold" style:font-weight-complex="bold" fo:color="#EEECE1" fo:font-size="10pt" style:font-size-asian="10pt" fo:language="es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uentedepárrafopredeter." style:family="text">
      <style:text-properties style:font-name="Trebuchet MS" style:font-name-complex="Tahoma" fo:font-weight="bold" style:font-weight-asian="bold" style:font-weight-complex="bold" fo:color="#EEECE1" fo:font-size="10pt" style:font-size-asian="10pt" fo:language="es"/>
    </style:style>
    <style:style style:name="TableCell228" style:family="table-cell">
      <style:table-cell-properties fo:border-top="0.0138in solid #372945" fo:border-left="0.0138in solid #372945" fo:border-bottom="0.0416in solid #372945" fo:border-right="0.0138in solid #372945" fo:background-color="#5F497A" fo:padding-top="0.05in" fo:padding-left="0.1in" fo:padding-bottom="0.05in" fo:padding-right="0.1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uentedepárrafopredeter." style:family="text">
      <style:text-properties style:font-name="Trebuchet MS" style:font-name-complex="Tahoma" fo:font-weight="bold" style:font-weight-asian="bold" style:font-weight-complex="bold" fo:color="#EEECE1" fo:font-size="10pt" style:font-size-asian="10pt" fo:language="es"/>
    </style:style>
    <style:style style:name="TableRow231" style:family="table-row">
      <style:table-row-properties style:min-row-height="0.1736in"/>
    </style:style>
    <style:style style:name="TableCell232" style:family="table-cell">
      <style:table-cell-properties fo:border-top="0.0416in solid #372945" fo:border-left="0.0138in solid #372945" fo:border-bottom="0.0138in solid #372945" fo:border-right="0.0138in solid #372945" fo:background-color="#D2CFD6" fo:padding-top="0.05in" fo:padding-left="0.1in" fo:padding-bottom="0.05in" fo:padding-right="0.1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ableCell235" style:family="table-cell">
      <style:table-cell-properties fo:border-top="0.0416in solid #372945" fo:border-left="0.0138in solid #372945" fo:border-bottom="0.0138in solid #372945" fo:border-right="0.0138in solid #372945" fo:background-color="#D2CFD6" fo:padding-top="0.05in" fo:padding-left="0.1in" fo:padding-bottom="0.05in" fo:padding-right="0.1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38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39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ableCell240" style:family="table-cell">
      <style:table-cell-properties fo:border-top="0.0416in solid #372945" fo:border-left="0.0138in solid #372945" fo:border-bottom="0.0138in solid #372945" fo:border-right="0.0138in solid #372945" fo:background-color="#D2CFD6" fo:padding-top="0.05in" fo:padding-left="0.1in" fo:padding-bottom="0.05in" fo:padding-right="0.1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43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44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45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ableRow246" style:family="table-row">
      <style:table-row-properties style:min-row-height="0.2243in"/>
    </style:style>
    <style:style style:name="TableCell247" style:family="table-cell">
      <style:table-cell-properties fo:border="0.0138in solid #372945" fo:background-color="#EAE9EC" fo:padding-top="0.05in" fo:padding-left="0.1in" fo:padding-bottom="0.05in" fo:padding-right="0.1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ableCell250" style:family="table-cell">
      <style:table-cell-properties fo:border="0.0138in solid #372945" fo:background-color="#EAE9EC" fo:padding-top="0.05in" fo:padding-left="0.1in" fo:padding-bottom="0.05in" fo:padding-right="0.1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53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ableCell254" style:family="table-cell">
      <style:table-cell-properties fo:border="0.0138in solid #372945" fo:background-color="#EAE9EC" fo:padding-top="0.05in" fo:padding-left="0.1in" fo:padding-bottom="0.05in" fo:padding-right="0.1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57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T258" style:parent-style-name="Fuentedepárrafopredeter." style:family="text">
      <style:text-properties style:font-name="Trebuchet MS" style:font-name-complex="Tahoma" fo:font-weight="bold" style:font-weight-asian="bold" style:font-weight-complex="bold" fo:color="#404040" fo:font-size="10pt" style:font-size-asian="10pt" fo:language="es"/>
    </style:style>
    <style:style style:name="P25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1"/>
      <text:p text:style-name="P22"><text:span text:style-name="T23">DATOS PERSONALES</text:span></text:p>
      <text:p text:style-name="P24"><text:span text:style-name="T25">(C</text:span><text:span text:style-name="T26">ompletar con letra mayúscula)</text:span></text:p>
      <text:p text:style-name="P27"/>
      <text:p text:style-name="P28"><text:span text:style-name="T29">Apellido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pan text:style-name="T38">Nombre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</table:table-row>
      </table:table>
      <text:p text:style-name="P45"/>
      <text:p text:style-name="P46"><text:span text:style-name="T47">Tipo y No. de documento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<text:span text:style-name="T56">Profesión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P63"/>
      <text:p text:style-name="P64"><text:span text:style-name="T65">Año de Graduación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><text:span text:style-name="T74">Especialidad Médic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</table:table-cell>
        </table:table-row>
      </table:table>
      <text:p text:style-name="P81"/>
      <text:p text:style-name="P82"><text:span text:style-name="T83">Ocupación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><text:span text:style-name="T92">Institución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</table:table-cell>
        </table:table-row>
      </table:table>
      <text:p text:style-name="P99"/>
      <text:p text:style-name="P100"><text:span text:style-name="T101">Domicilio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</table:table-cell>
        </table:table-row>
      </table:table>
      <text:p text:style-name="P108"/>
      <text:p text:style-name="P109"><text:span text:style-name="T110">Teléfono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</table:table-cell>
        </table:table-row>
      </table:table>
      <text:p text:style-name="P117"/>
      <text:p text:style-name="P118"><text:span text:style-name="T119">E-mail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FORMA DE PAGO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<text:span text:style-name="T148">Tarjeta de crédito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Nombre del titular</text:span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Número de tarjeta</text:span>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.I</text:span></text:p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Vencimiento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Monto a pagar</text:span>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Cantidad de cuotas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Depósito c</text:span><text:span text:style-name="T198">ontado<text:s/></text:span><text:span text:style-name="T199">en la cuenta corriente 1294253 del Discount Bank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Fecha</text:span>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> 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ARANCELES</text:span><text:span text:style-name="T222"><text:s/></text:span></text:p>
          </table:table-cell>
          <table:table-cell table:style-name="TableCell223">
            <text:p text:style-name="P224"><text:span text:style-name="T225">DEPÓSTO CONTADO</text:span></text:p>
            <text:p text:style-name="P226"><text:span text:style-name="T227">Cuenta <text:s/>Corriente del Discount <text:s/>Bank No. 1294253</text:span></text:p>
          </table:table-cell>
          <table:table-cell table:style-name="TableCell228">
            <text:p text:style-name="P229"><text:span text:style-name="T230">DÉBITO CON OCA, VISA O MASTERCARD</text:span></text:p>
          </table:table-cell>
        </table:table-row>
        <table:table-row table:style-name="TableRow231">
          <table:table-cell table:style-name="TableCell232">
            <text:p text:style-name="P233"><text:span text:style-name="T234">SOCIOS</text:span></text:p>
          </table:table-cell>
          <table:table-cell table:style-name="TableCell235">
            <text:p text:style-name="P236"><text:span text:style-name="T237">$<text:s/></text:span><text:span text:style-name="T238">300</text:span><text:span text:style-name="T239">0</text:span></text:p>
          </table:table-cell>
          <table:table-cell table:style-name="TableCell240">
            <text:p text:style-name="P241"><text:span text:style-name="T242">3</text:span><text:span text:style-name="T243"><text:s text:c="2"/>cuotas <text:s/>de $ 1</text:span><text:span text:style-name="T244">0</text:span><text:span text:style-name="T245">50</text:span></text:p>
          </table:table-cell>
        </table:table-row>
        <table:table-row table:style-name="TableRow246">
          <table:table-cell table:style-name="TableCell247">
            <text:p text:style-name="P248"><text:span text:style-name="T249">NO SOCIOS</text:span></text:p>
          </table:table-cell>
          <table:table-cell table:style-name="TableCell250">
            <text:p text:style-name="P251"><text:span text:style-name="T252">$<text:s/></text:span><text:span text:style-name="T253">3500</text:span></text:p>
          </table:table-cell>
          <table:table-cell table:style-name="TableCell254">
            <text:p text:style-name="P255"><text:span text:style-name="T256">3</text:span><text:span text:style-name="T257"><text:s/>cuotas de $<text:s/></text:span><text:span text:style-name="T258">1230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lonna MT" svg:font-family="Colonna MT" style:font-family-generic="decorative" style:font-pitch="variable" svg:panose-1="4 2 8 5 6 2 2 3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olonna MT" style:font-name-asian="Times New Roman" fo:font-variant="small-caps" fo:font-size="8pt" style:font-size-asian="8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Colonna MT" style:font-name-asian="Times New Roman" fo:font-variant="small-caps" fo:font-size="7pt" style:font-size-asian="7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UY" style:language-asian="en" style:country-asian="US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/>
    </style:style>
    <style:style style:name="Encabezado" style:display-name="Encabezado" style:family="paragraph" style:parent-style-name="Normal">
      <style:paragraph-properties fo:widows="0" fo:orphans="0"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fo:language="es" style:language-asian="es" style:country-asian="UY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true" fo:font-size="12pt" style:font-size-asian="12pt" style:font-size-complex="10pt" fo:language="es" style:language-asian="es" style:country-asian="UY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olonna MT" style:font-name-asian="Times New Roman" fo:font-variant="small-caps" fo:font-size="8pt" style:font-size-asian="8pt" style:text-underline-type="single" style:text-underline-style="solid" style:text-underline-width="auto" style:text-underline-mode="continuous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Colonna MT" style:font-name-asian="Times New Roman" fo:font-variant="small-caps" fo:font-size="7pt" style:font-size-asian="7pt" style:text-underline-type="single" style:text-underline-style="solid" style:text-underline-width="auto" style:text-underline-mode="continuous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columns fo:column-count="2">
          <style:column style:rel-width="3370*" fo:start-indent="0in" fo:end-indent="0.2458in"/>
          <style:column style:rel-width="7094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background-color="#FFFFFF"/>
    </style:style>
    <style:style style:name="T3" style:parent-style-name="Fuentedepárrafopredeter." style:family="text">
      <style:text-properties style:font-name="Trebuchet MS" style:font-name-asian="Times New Roman" style:font-name-complex="Arial" fo:font-weight="bold" style:font-weight-asian="bold" fo:text-transform="uppercase" style:language-asian="es" style:country-asian="ES"/>
    </style:style>
    <style:style style:name="T4" style:parent-style-name="Énfasis" style:family="text">
      <style:text-properties style:font-name="Trebuchet MS" style:font-name-complex="Tahoma" fo:font-weight="bold" style:font-weight-asian="bold" fo:font-style="normal" style:font-style-asian="normal" style:font-size-complex="18pt" fo:background-color="#FFFFFF"/>
    </style:style>
    <style:style style:name="T5" style:parent-style-name="Énfasis" style:family="text">
      <style:text-properties style:font-name="Trebuchet MS" style:font-name-complex="Tahoma" fo:font-weight="bold" style:font-weight-asian="bold" fo:font-style="normal" style:font-style-asian="normal" style:font-size-complex="18pt" fo:background-color="#FFFFFF"/>
    </style:style>
    <style:style style:name="P6" style:parent-style-name="Encabezado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fo:color="#403152" fo:font-size="14pt" style:font-size-asian="14pt" fo:language="es" fo:country="UY"/>
    </style:style>
    <style:style style:name="T8" style:parent-style-name="Fuentedepárrafopredeter." style:family="text">
      <style:text-properties fo:font-weight="bold" style:font-weight-asian="bold" style:font-weight-complex="bold" fo:color="#403152" fo:font-size="14pt" style:font-size-asian="14pt"/>
    </style:style>
    <style:style style:name="P9" style:parent-style-name="Encabezado" style:family="paragraph">
      <style:paragraph-properties fo:text-align="center"/>
      <style:text-properties fo:font-weight="bold" style:font-weight-asian="bold" style:font-weight-complex="bold" fo:color="#403152" fo:font-size="1pt" style:font-size-asian="1pt"/>
    </style:style>
    <style:style style:name="P10" style:parent-style-name="Encabezado" style:family="paragraph">
      <style:paragraph-properties fo:text-align="end">
        <style:tab-stops>
          <style:tab-stop style:type="left" style:position="1.3784in"/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color="#403152" fo:font-size="14pt" style:font-size-asian="14pt"/>
    </style:style>
    <style:style style:name="T12" style:parent-style-name="Fuentedepárrafopredeter." style:family="text">
      <style:text-properties fo:font-weight="bold" style:font-weight-asian="bold" style:font-weight-complex="bold" fo:color="#403152"/>
    </style:style>
    <style:style style:name="P13" style:parent-style-name="Normal" style:family="paragraph">
      <style:paragraph-properties fo:text-align="center" fo:margin-bottom="0in" fo:line-height="100%" fo:margin-left="-2.3625in" fo:text-indent="2.3625in">
        <style:tab-stops/>
      </style:paragraph-properties>
    </style:style>
    <style:style style:name="T14" style:parent-style-name="Énfasis" style:family="text">
      <style:text-properties fo:font-weight="bold" style:font-weight-asian="bold" fo:color="#215868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Hipervínculo" style:family="text">
      <style:text-properties fo:color="#215868"/>
    </style:style>
    <style:style style:name="T17" style:parent-style-name="Énfasis" style:family="text">
      <style:text-properties fo:font-style="normal" style:font-style-asian="normal" fo:color="#215868"/>
    </style:style>
    <style:style style:name="T18" style:parent-style-name="Énfasis" style:family="text">
      <style:text-properties fo:font-style="normal" style:font-style-asian="normal" fo:color="#215868"/>
    </style:style>
    <style:style style:name="T19" style:parent-style-name="Énfasis" style:family="text">
      <style:text-properties fo:font-style="normal" style:font-style-asian="normal" fo:color="#215868"/>
    </style:style>
    <style:style style:name="T20" style:parent-style-name="Hipervínculo" style:family="text">
      <style:text-properties fo:color="#215868"/>
    </style:style>
  </office:automatic-styles>
  <office:master-styles>
    <style:master-page style:name="MP0" style:page-layout-name="PL0">
      <style:header>
        <text:p text:style-name="P2"><text:span text:style-name="T3"><text:s text:c="7"/></text:span><text:span text:style-name="T4">FORMULARIO <text:s/>DE INSCRIPCIÓN<text:s/></text:span><text:span text:style-name="T5">CURSO</text:span></text:p>
        <text:p text:style-name="P6"><text:span text:style-name="T7">Introducción a la Metodología Cualitativa para la Investigación<text:s/></text:span><text:span text:style-name="T8">en <text:s/>las Ciencias Sociales</text:span></text:p>
        <text:p text:style-name="P9"/>
        <text:p text:style-name="P10"><text:span text:style-name="T11"><text:s text:c="3"/></text:span><text:span text:style-name="T12"><text:s/>15 al 19 de setiembre de 2014</text:span></text:p>
      </style:header>
      <style:footer>
        <text:p text:style-name="P13"><text:span text:style-name="T14">Sociedad Uruguaya de Psicología Médica y Medicina Psicosocial</text:span></text:p>
        <text:p text:style-name="P15"><text:a xlink:href="mailto:socpsicmedica@gmail.com" office:target-frame-name="_top" xlink:show="replace"><text:span text:style-name="T16">socpsicmedica@gmail.com</text:span></text:a><text:span text:style-name="T17"><text:s text:c="5"/></text:span><text:span text:style-name="T18"><text:s text:c="39"/></text:span><text:span text:style-name="T19"><text:s text:c="7"/></text:span><text:a xlink:href="http://www.psicologiamedica.org.uy" office:target-frame-name="_top" xlink:show="replace"><text:span text:style-name="T20">www.psicologiamedica.org.uy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 CONGRESO URUGUAYO DE PSICOLOGÍA MÉDICA                                                                                “MÁS  ALLÁ DEL GENOMA… MÁS ACÁ DE LA CULTURA.                                                                           LA SALUD MENTAL DESDE EL PARADIGMA DE LA COMPLEJIDAD”7 y 8 de mayo de 2010</dc:title>
    <dc:subject/>
    <meta:initial-creator>Ximena</meta:initial-creator>
    <dc:creator>Admin</dc:creator>
    <meta:creation-date>2014-09-10T22:48:00Z</meta:creation-date>
    <dc:date>2014-09-10T22:48:00Z</dc:date>
    <meta:print-date>2010-03-16T1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53" meta:row-count="4" meta:non-whitespace-character-count="554"/>
  </office:meta>
</office:document-meta>
</file>