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3" style:family="paragraph" style:parent-style-name="Standard" style:list-style-name="WW8Num1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 style:list-style-name="WW8Num1">
      <style:paragraph-properties fo:margin-top="0cm" fo:margin-bottom="0.353cm" style:contextual-spacing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orrador de Formulario para utilización de los directores de Área o Carrera para informe anual docente </text:p>
      <text:p text:style-name="P1">Carrera o Área: </text:p>
      <text:p text:style-name="Standard"><text:span text:style-name="T1">Nombre del docente:</text:span><text:span text:style-name="T2"> </text:span></text:p>
      <text:p text:style-name="Standard"><text:span text:style-name="T1">Cargo</text:span><text:span text:style-name="T2">: </text:span></text:p>
      <text:p text:style-name="P1">Grado: </text:p>
      <text:p text:style-name="P1">Sede: </text:p>
      <text:p text:style-name="P1">Período a ser informado: </text:p>
      <text:p text:style-name="P1">Unidad/es curricular/es dictada/s: </text:p>
      <text:p text:style-name="P1">El informe presentado por el docente cumple con los aspectos formales: </text:p>
      <text:p text:style-name="P2">Posibles ejes guías para la elaboración del informe:</text:p>
      <text:list xml:id="list3402433433992167090" text:style-name="WW8Num1">
        <text:list-item>
          <text:p text:style-name="P3">Descripción de la unidad curricular que dicta (por ejemplo si es masiva, se da para las dos sedes, prácticas, porcentaje de clases dictas, etc.)</text:p>
        </text:list-item>
        <text:list-item>
          <text:p text:style-name="P3">En relación a las actividades <text:s/>de enseñanza:</text:p>
        </text:list-item>
        <text:list-item>
          <text:p text:style-name="P3">En relación <text:s/>a las actividades de extensión:</text:p>
        </text:list-item>
        <text:list-item>
          <text:p text:style-name="P3">En relación a las actividades de investigación:</text:p>
        </text:list-item>
        <text:list-item>
          <text:p text:style-name="P3">Otras actividades:</text:p>
        </text:list-item>
        <text:list-item>
          <text:p text:style-name="P5">Sugiere su prórroga (Si o N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WW8Num1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2-05-06T08:39:00</meta:creation-date>
    <dc:creator>www.intercambiosvirtuales.org</dc:creator>
    <dc:date>2012-05-06T08:39:00</dc:date>
    <meta:editing-cycles>2</meta:editing-cycles>
    <meta:editing-duration>PT1M</meta:editing-duration>
    <meta:document-statistic meta:table-count="0" meta:image-count="0" meta:object-count="0" meta:page-count="1" meta:paragraph-count="16" meta:word-count="110" meta:character-count="674" meta:non-whitespace-character-count="575"/>
    <meta:generator>LibreOffice/4.1.3.2$Windows_x86 LibreOffice_project/70feb7d99726f064edab4605a8ab840c50ec57a</meta:generator>
  </office:meta>
</office:document-meta>
</file>