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7cm" fo:margin-left="0.005cm" table:align="left" style:writing-mode="lr-tb"/>
    </style:style>
    <style:style style:name="Tabla1.A" style:family="table-column">
      <style:table-column-properties style:column-width="3.427cm"/>
    </style:style>
    <style:style style:name="Tabla1.B" style:family="table-column">
      <style:table-column-properties style:column-width="7.332cm"/>
    </style:style>
    <style:style style:name="Tabla1.C" style:family="table-column">
      <style:table-column-properties style:column-width="4.2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4" style:family="table-row">
      <style:table-row-properties style:min-row-height="0.256cm" fo:keep-together="auto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ff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353cm" style:contextual-spacing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LICITUD DE PRÓRROGA DOCENTE </text:p>
      <text:p text:style-name="Standard">El presente formulario se aplicará para las prórrogas <text:span text:style-name="T1">(cargos interinos) de todos los grados docentes de la EUTM. </text:span></text:p>
      <text:p text:style-name="P2">Deberá venir acompañado de:</text:p>
      <text:list xml:id="list3934388252127123909" text:style-name="WW8Num1">
        <text:list-item>
          <text:p text:style-name="P1"><text:span text:style-name="T2">una </text:span>nota firmada dirigida al Director de Carrea o Área solicitando la renovación en el cargo</text:p>
        </text:list-item>
        <text:list-item>
          <text:p text:style-name="P1"><text:s/>actuación documentada (presentado fototopias de los certificados que correspondan)</text:p>
        </text:list-item>
      </text:list>
      <text:p text:style-name="Standard">El formulario contendrá los siguientes campos: </text:p>
      <text:p text:style-name="P3">1. Datos Identificatorios </text:p>
      <text:p text:style-name="P3">Nombre: </text:p>
      <text:p text:style-name="P3">Carrera: </text:p>
      <text:p text:style-name="P3">Número de cargo: </text:p>
      <text:p text:style-name="P3">Grado: </text:p>
      <text:p text:style-name="P3">Carga horaria: </text:p>
      <text:p text:style-name="P3">Lugar de desempeño de las funciones: </text:p>
      <text:p text:style-name="P3">Período informado:</text:p>
      <text:p text:style-name="Standard"><text:span text:style-name="T1">2. Actividades a informar dentro del período que finaliza </text:span><text:span text:style-name="T2">(para las renovaciones anuales de setiembre de 2011 a setiembre de 2012, para las renovaciones por menor plazo según cada caso en particular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4" office:value-type="string">
            <text:p text:style-name="P6">Enseñanza</text:p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5">Explicite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8">Enseñanza de pre grado o grado (especifique la/s unidad/es curricular/es a su cargo)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Enseñanza de posgrado (especifique los cursos dictados)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Otro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table-cell table:style-name="Tabla1.A1" table:number-rows-spanned="4" office:value-type="string">
            <text:p text:style-name="P6">Investigación</text:p>
          </table:table-cell>
          <table:table-cell table:style-name="Tabla1.A1" office:value-type="string">
            <text:p text:style-name="P4"><text:span text:style-name="T3">Participación en proyectos de investigación </text:span><text:span text:style-name="T4"><text:s/>financiados</text:span><text:span text:style-name="T3"> (indique título del proyecto, nombre del investigador responsable, fecha de inicio y de finalización, nombre del organismo financiador)</text:span>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4"><text:span text:style-name="T3">Proyectos de investigación concursados, aprobados pero </text:span><text:span text:style-name="T4">no financiados</text:span><text:span text:style-name="T3"> financiados (indique título del proyecto, nombre del investigador responsable, fecha de inicio y de finalización, nombre del organismo financiador)</text:span>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4"><text:span text:style-name="T4">Participación</text:span><text:span text:style-name="T3"> en proyectos de investigación no financiados <text:s/>(indique título del proyecto, nombre del investigador responsable, fecha de inicio y de finalización) </text:span>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Otros 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table-cell table:style-name="Tabla1.A1" table:number-rows-spanned="4" office:value-type="string">
            <text:p text:style-name="P6">Extensión</text:p>
          </table:table-cell>
          <table:table-cell table:style-name="Tabla1.A1" office:value-type="string">
            <text:p text:style-name="P7">Cursos realizado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Participación en proyecto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Actividades en el medio realizada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Otro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table-cell table:style-name="Tabla1.A1" table:number-rows-spanned="3" office:value-type="string">
            <text:p text:style-name="P4"><text:span text:style-name="T4">Participación en eventos</text:span><text:span text:style-name="T3"> (especifique en cada caso título del evento, fecha, lugar) </text:span></text:p>
          </table:table-cell>
          <table:table-cell table:style-name="Tabla1.A1" office:value-type="string">
            <text:p text:style-name="P7">Asistente (Charla, ateneo, mesa redonda, debate, seminario, simposio, etc)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Organizador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Expositor (especificar nombre de ponencia o participación en mesa redonda)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table-cell table:style-name="Tabla1.A1" table:number-rows-spanned="4" office:value-type="string">
            <text:p text:style-name="P4"><text:span text:style-name="T4">Publicaciones</text:span><text:span text:style-name="T3"> (indicar en todos los casos título de la publicación, autores, nombre de la revista o libro, año, volumen, número de páginas)</text:span></text:p>
          </table:table-cell>
          <table:table-cell table:style-name="Tabla1.A1" office:value-type="string">
            <text:p text:style-name="P7">De carácter docente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Trabajos publicados en revistas arbitrada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Trabajos publicados en revistas no arbitrada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Capítulos de libros o libros publicados (indicar nombre de los coautores)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table-cell table:style-name="Tabla1.A1" table:number-rows-spanned="3" office:value-type="string">
            <text:p text:style-name="P7">Además de su tarea docente desarrolla actividades en</text:p>
          </table:table-cell>
          <table:table-cell table:style-name="Tabla1.A1" office:value-type="string">
            <text:p text:style-name="P7">Su campo disciplinar específico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Otra disciplina relacionada con la salud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covered-table-cell/>
          <table:table-cell table:style-name="Tabla1.A1" office:value-type="string">
            <text:p text:style-name="P7">Otros</text:p>
          </table:table-cell>
          <table:table-cell table:style-name="Tabla1.C1" office:value-type="string">
            <text:p text:style-name="P5"/>
          </table:table-cell>
        </table:table-row>
        <table:table-row table:style-name="Tabla1.1">
          <table:table-cell table:style-name="Tabla1.A1" table:number-rows-spanned="2" office:value-type="string">
            <text:p text:style-name="P4"><text:span text:style-name="T4">Becas o pasantías</text:span><text:span text:style-name="T3"> (indique fecha, lugar, organismo financiador)</text:span></text:p>
          </table:table-cell>
          <table:table-cell table:style-name="Tabla1.A1" office:value-type="string">
            <text:p text:style-name="P7">A nivel nacional</text:p>
          </table:table-cell>
          <table:table-cell table:style-name="Tabla1.C1" office:value-type="string">
            <text:p text:style-name="P5"/>
          </table:table-cell>
        </table:table-row>
        <table:table-row table:style-name="Tabla1.24">
          <table:covered-table-cell/>
          <table:table-cell table:style-name="Tabla1.A1" office:value-type="string">
            <text:p text:style-name="P7">A nivel internacional</text:p>
          </table:table-cell>
          <table:table-cell table:style-name="Tabla1.C1" office:value-type="string">
            <text:p text:style-name="P5"/>
          </table:table-cell>
        </table:table-row>
        <table:table-row table:style-name="Tabla1.24">
          <table:table-cell table:style-name="Tabla1.A1" office:value-type="string">
            <text:p text:style-name="P4"><text:span text:style-name="T4">Cursos de perfeccionamiento</text:span><text:span text:style-name="T3"> <text:s/>(indique nombre del curso, institución organizadora, duración, fecha)</text:span></text:p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5"/>
          </table:table-cell>
        </table:table-row>
        <table:table-row table:style-name="Tabla1.24">
          <table:table-cell table:style-name="Tabla1.A1" office:value-type="string">
            <text:p text:style-name="P7">Premios </text:p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5"/>
          </table:table-cell>
        </table:table-row>
        <table:table-row table:style-name="Tabla1.24">
          <table:table-cell table:style-name="Tabla1.A1" office:value-type="string">
            <text:p text:style-name="P6">Actividades de cogobierno</text:p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5"/>
          </table:table-cell>
        </table:table-row>
        <table:table-row table:style-name="Tabla1.24">
          <table:table-cell table:style-name="Tabla1.A1" office:value-type="string">
            <text:p text:style-name="P6">Otras actividades</text:p>
          </table:table-cell>
          <table:table-cell table:style-name="Tabla1.A1" office:value-type="string">
            <text:p text:style-name="P7"/>
          </table:table-cell>
          <table:table-cell table:style-name="Tabla1.C1" office:value-type="string">
            <text:p text:style-name="P5"/>
          </table:table-cell>
        </table:table-row>
      </table:table>
      <text:p text:style-name="Standard"/>
      <text:p text:style-name="P9">Proyecto de trabajo para el próximo año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05-06T08:37:00</meta:creation-date>
    <dc:creator>www.intercambiosvirtuales.org</dc:creator>
    <dc:date>2012-05-06T08:37:00</dc:date>
    <meta:editing-cycles>3</meta:editing-cycles>
    <meta:editing-duration>PT2M</meta:editing-duration>
    <meta:document-statistic meta:table-count="1" meta:image-count="0" meta:object-count="0" meta:page-count="2" meta:paragraph-count="51" meta:word-count="356" meta:character-count="2554" meta:non-whitespace-character-count="2231"/>
    <meta:generator>LibreOffice/4.1.3.2$Windows_x86 LibreOffice_project/70feb7d99726f064edab4605a8ab840c50ec57a</meta:generator>
  </office:meta>
</office:document-meta>
</file>