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Arial1" style:font-name-complex="Arial2" style:font-style-complex="italic" style:font-weight-complex="bold"/>
    </style:style>
    <style:style style:name="P3" style:family="paragraph" style:parent-style-name="Standard">
      <style:paragraph-properties fo:margin-top="0cm" fo:margin-bottom="0.353cm"/>
    </style:style>
    <style:style style:name="P4" style:family="paragraph" style:parent-style-name="Standard">
      <style:paragraph-properties fo:margin-top="0cm" fo:margin-bottom="0.353cm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paragraph-properties fo:margin-top="0cm" fo:margin-bottom="0.353cm"/>
      <style:text-properties style:font-name="Arial1" style:font-name-complex="Arial2"/>
    </style:style>
    <style:style style:name="P6" style:family="paragraph" style:parent-style-name="Standard">
      <style:paragraph-properties fo:margin-top="0cm" fo:margin-bottom="0.353cm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left="0cm" fo:margin-right="0cm" fo:margin-top="0cm" fo:margin-bottom="0.353cm" fo:text-indent="1.251cm" style:auto-text-indent="false"/>
    </style:style>
    <style:style style:name="P8" style:family="paragraph" style:parent-style-name="Standard">
      <style:paragraph-properties fo:margin-left="-3.747cm" fo:margin-right="0cm" fo:text-indent="0cm" style:auto-text-indent="false"/>
    </style:style>
    <style:style style:name="P9" style:family="paragraph" style:parent-style-name="Standard" style:master-page-name="Standard">
      <style:paragraph-properties fo:margin-top="0cm" fo:margin-bottom="0.353cm" fo:text-align="center" style:justify-single-word="false" style:page-number="auto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top="0cm" fo:margin-bottom="0.353cm"/>
      <style:text-properties style:font-name="Arial1" style:font-name-complex="Arial2"/>
    </style:style>
    <style:style style:name="P11" style:family="paragraph" style:parent-style-name="Standard" style:list-style-name="WWNum1">
      <style:paragraph-properties fo:margin-top="0cm" fo:margin-bottom="0.353cm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.353cm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top="0cm" fo:margin-bottom="0.353cm"/>
      <style:text-properties fo:color="#000000" style:font-name="Arial1" fo:font-weight="bold" style:font-weight-asian="bold" style:font-name-complex="Arial2" style:font-style-complex="italic" style:font-weight-complex="bold"/>
    </style:style>
    <style:style style:name="P14" style:family="paragraph" style:parent-style-name="Standard">
      <style:paragraph-properties fo:margin-top="0cm" fo:margin-bottom="0.353cm"/>
      <style:text-properties fo:color="#000000" style:font-name="Arial1" style:font-name-complex="Arial2" style:font-style-complex="italic" style:font-weight-complex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>
      <style:paragraph-properties fo:margin-top="0cm" fo:margin-bottom="0.353cm" fo:line-height="100%" fo:text-align="start"/>
    </style:style>
    <style:style style:name="P17" style:family="paragraph">
      <style:paragraph-properties fo:margin-left="2.498cm" fo:margin-right="0cm" fo:margin-top="0cm" fo:margin-bottom="0.353cm" fo:text-align="justify" fo:text-indent="-0.63cm"/>
    </style:style>
    <style:style style:name="P18" style:family="paragraph">
      <style:paragraph-properties fo:margin-left="2.498cm" fo:margin-right="0cm" fo:margin-top="0cm" fo:margin-bottom="0.353cm" fo:text-align="start" fo:text-indent="-0.63cm"/>
    </style:style>
    <style:style style:name="P19" style:family="paragraph">
      <style:paragraph-properties fo:margin-left="6.244cm" fo:margin-right="0cm" fo:margin-top="0cm" fo:margin-bottom="0.353cm" fo:line-height="100%" fo:text-align="start" fo:text-indent="-0.63cm"/>
    </style:style>
    <style:style style:name="P20" style:family="paragraph">
      <style:paragraph-properties fo:margin-top="0cm" fo:margin-bottom="0.353cm" fo:line-height="100%" fo:text-align="start"/>
      <style:text-properties style:font-name="Arial1" fo:font-size="12pt" fo:font-weight="bold" style:font-name-asian="Arial" style:font-weight-asian="bold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color="#000000" style:font-name="Arial1" style:font-name-complex="Arial2" style:font-style-complex="italic" style:font-weight-complex="bold"/>
    </style:style>
    <style:style style:name="T4" style:family="text">
      <style:text-properties fo:color="#000000" style:font-name="Arial1" fo:font-weight="bold" style:font-weight-asian="bold" style:font-name-complex="Arial2" style:font-style-complex="italic" style:font-weight-complex="bold"/>
    </style:style>
    <style:style style:name="T5" style:family="text">
      <style:text-properties fo:color="#000000" style:font-name="Verdana" fo:font-weight="bold" style:font-weight-asian="bold" style:font-name-complex="Verdana1" style:font-style-complex="italic" style:font-weight-complex="bold"/>
    </style:style>
    <style:style style:name="T6" style:family="text">
      <style:text-properties style:font-name="Arial1" fo:font-size="10.5pt" fo:font-weight="bold" style:font-name-asian="Arial" style:font-size-asian="10.5pt" style:font-weight-asian="bold" style:font-size-complex="10.5pt" style:font-weight-complex="bold"/>
    </style:style>
    <style:style style:name="T7" style:family="text">
      <style:text-properties fo:font-size="12pt"/>
    </style:style>
    <style:style style:name="gr1" style:family="graphic">
      <style:graphic-properties svg:stroke-width="0.101cm" svg:stroke-color="#4c4c4c" draw:marker-start-width="0.649cm" draw:marker-end-width="0.649cm" draw:fill="none" draw:textarea-horizontal-align="left" draw:textarea-vertical-align="top" draw:fit-to-size="true" fo:padding-top="0.049cm" fo:padding-bottom="0.049cm" fo:padding-left="0.049cm" fo:padding-right="0.049cm" text:animation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0" svg:width="7.515cm" svg:height="3.871cm" svg:x="11.068cm" svg:y="12.912cm">
        <text:p text:style-name="P16"><text:span text:style-name="T6">Correlación de números :</text:span></text:p>
        <text:p text:style-name="P17"><text:span text:style-name="T6">( 1 ) Insuficiente</text:span></text:p>
        <text:p text:style-name="P17"><text:span text:style-name="T6">( 2 ) Regular </text:span></text:p>
        <text:p text:style-name="P17"><text:span text:style-name="T6">( 3 ) Bueno</text:span></text:p>
        <text:p text:style-name="P17"><text:span text:style-name="T6">( 4 ) Muy bueno</text:span></text:p>
        <text:p text:style-name="P18"><text:span text:style-name="T6">( 5 ) Excelente</text:span></text:p>
        <text:p text:style-name="P19"><text:span text:style-name="T6"/></text:p>
        <text:p><text:span text:style-name="T7"/></text:p>
      </draw:rect>
      <text:p text:style-name="P9">FORMULARIO PARA INFORME DE DIRECTORES, COORDINADORES DE AREAS O UNIDADES</text:p>
      <text:p text:style-name="P4"/>
      <text:p text:style-name="P5">Directores/as de Carrera o Coordinadores/as de Unidades - Áreas para informe anual docente.</text:p>
      <text:p text:style-name="P6">Carrera o Área: </text:p>
      <text:p text:style-name="P6">Nombre del docente:</text:p>
      <text:p text:style-name="P6">Número de Cargo:</text:p>
      <text:p text:style-name="P6">Grado: </text:p>
      <text:p text:style-name="P6">Fecha de ingreso a Facultad de Medicina</text:p>
      <text:p text:style-name="P6">Sede: </text:p>
      <text:p text:style-name="P6">Período a ser informado: </text:p>
      <text:p text:style-name="P6">Unidad/es curricular/es dictada/s: </text:p>
      <text:p text:style-name="P6">El informe presentado por el docente cumple con los aspectos formales: </text:p>
      <text:p text:style-name="P6">Guías para la elaboración del informe:</text:p>
      <text:p text:style-name="P6"/>
      <text:p text:style-name="P6"/>
      <text:p text:style-name="P6"/>
      <text:p text:style-name="P3"/>
      <text:p text:style-name="P6"/>
      <text:list xml:id="list108576848367014533" text:style-name="WWNum1">
        <text:list-item>
          <text:p text:style-name="P11"><text:s/>Descripción de la unidad curricular que dicta (por ejemplo si es masiva, si <text:s/>es para las dos sedes, prácticas, porcentaje de clases dictas, etc.)</text:p>
        </text:list-item>
        <text:list-item>
          <text:p text:style-name="P11">En relación a las actividades de enseñanza:</text:p>
        </text:list-item>
      </text:list>
      <text:p text:style-name="P3"><text:span text:style-name="T3">a- Puntualidad y asistencia a clase. <text:s text:c="2"/></text:span><text:span text:style-name="T4">1- <text:s/>2- <text:s/>3- <text:s/>4- <text:s/>5</text:span></text:p>
      <text:p text:style-name="P3"><text:span text:style-name="T3">b- Nivel de cumplimiento. <text:s/></text:span><text:span text:style-name="T4"><text:s text:c="18"/></text:span><text:span text:style-name="T3"><text:s/></text:span><text:span text:style-name="T4"><text:s/>1- <text:s/>2- <text:s/>3- <text:s/>4- <text:s/>5</text:span><text:span text:style-name="T3"> </text:span></text:p>
      <text:p text:style-name="P3"><text:span text:style-name="T3">c-</text:span><text:span text:style-name="T1"> </text:span><text:span text:style-name="T3">Actitud y valores en interacción con los estudiantes.</text:span><text:span text:style-name="T4"> 1- <text:s/>2- <text:s/>3- <text:s/>4- <text:s/>5</text:span></text:p>
      <text:p text:style-name="P3"><text:span text:style-name="T3">d- Actitud y valores en interacción con docentes y funcionarios</text:span><text:span text:style-name="T4">. <text:s/>1- <text:s/>2- <text:s/>3- <text:s/>4- <text:s/>5</text:span><text:span text:style-name="T2"> </text:span></text:p>
      <text:p text:style-name="P3"><text:span text:style-name="T3">e- Motivación/interés por enseñar. <text:s/></text:span><text:span text:style-name="T4"><text:s/>1- <text:s/>2- <text:s/>3- <text:s/>4- <text:s/>5</text:span></text:p>
      <text:p text:style-name="P3"><text:span text:style-name="T3">f- Responsabilidad. </text:span><text:span text:style-name="T4"><text:s/>1- <text:s/>2- <text:s/>3- <text:s/>4- <text:s/>5</text:span><text:span text:style-name="T3"> </text:span><text:span text:style-name="T2"><text:tab/></text:span></text:p>
      <text:p text:style-name="P3"><text:span text:style-name="T3">g- Desarrollo de la docencia. <text:s text:c="2"/></text:span><text:span text:style-name="T4"><text:s/>1- <text:s/>2- <text:s/>3- <text:s/>4- <text:s/>5</text:span></text:p>
      <text:p text:style-name="P3"><text:span text:style-name="T3">-Capacidad de motivación al colectivo. </text:span><text:span text:style-name="T4"><text:s/>1- <text:s/>2- <text:s/>3- <text:s/>4- <text:s/>5</text:span></text:p>
      <text:p text:style-name="Standard"><text:span text:style-name="T3">-Estrategias <text:s/>didácticas, métodos pedagógicos <text:s/>empleados. </text:span><text:span text:style-name="T4"><text:s/>1- <text:s/>2- <text:s/>3- <text:s/>4- <text:s/>5</text:span></text:p>
      <text:p text:style-name="P2"><text:soft-page-break/></text:p>
      <text:p text:style-name="P3"><text:span text:style-name="T3">-Planificación y organización de la asignatura y de las clases.</text:span><text:span text:style-name="T1"> </text:span><text:span text:style-name="T2"><text:s/>1- <text:s/>2- <text:s/>3- <text:s/>4- <text:s/>5</text:span></text:p>
      <text:p text:style-name="P3"><text:span text:style-name="T3">-Proceso de tutoría y de acompañamiento de los aprendizajes de los estudiantes</text:span><text:span text:style-name="T4">. <text:s/></text:span></text:p>
      <text:p text:style-name="P13"><text:s/>1- <text:s/>2- <text:s/>3- <text:s/>4- <text:s/>5</text:p>
      <text:p text:style-name="P3"><text:span text:style-name="T3">- Elaboración y renovación del material didáctico.</text:span><text:span text:style-name="T5"> <text:s/></text:span><text:span text:style-name="T4"><text:s/>1- <text:s/>2- <text:s/>3- <text:s/>4- <text:s/>5</text:span></text:p>
      <text:p text:style-name="P3"><text:span text:style-name="T3">- Actualización en conocimiento y metodologías. </text:span><text:span text:style-name="T5"><text:s text:c="3"/></text:span><text:span text:style-name="T4"><text:s/>1- <text:s/>2- <text:s/>3- <text:s/>4- <text:s/>5</text:span></text:p>
      <text:p text:style-name="P3"><text:span text:style-name="T3">- Cumplimiento de metas académicas. <text:s text:c="21"/></text:span><text:span text:style-name="T4">1- <text:s/>2- <text:s/>3- <text:s/>4- <text:s/>5</text:span></text:p>
      <text:p text:style-name="P14"><text:s/>- Cumplimiento de metas administrativas (actas, informes, evaluaciones, etc.). </text:p>
      <text:p text:style-name="P13"><text:s text:c="3"/>1- <text:s/>2- <text:s/>3- <text:s/>4- <text:s/>5</text:p>
      <text:p text:style-name="P3"><text:span text:style-name="T3">- Participación en actividades colectivas de la asignatura, de la Carrera de la Institución, de la Universidad, otros. </text:span><text:span text:style-name="T4"><text:s/>1- <text:s/>2- <text:s/>3- <text:s/>4- <text:s/>5</text:span></text:p>
      <text:p text:style-name="P5"/>
      <text:p text:style-name="P7"><text:span text:style-name="T2">3-</text:span><text:span text:style-name="T1"> En relación a las actividades de extensión:</text:span><text:span text:style-name="T2"> <text:s text:c="3"/>1- <text:s/>2- <text:s/>3- <text:s/>4- <text:s/>5.</text:span></text:p>
      <text:p text:style-name="P6"/>
      <text:p text:style-name="P7"><text:span text:style-name="T2">4-</text:span><text:span text:style-name="T1"> En relación a las actividades de investigación:</text:span><text:span text:style-name="T2"> <text:s text:c="2"/>1- <text:s/>2- <text:s/>3- <text:s/>4- <text:s/>5.</text:span></text:p>
      <text:p text:style-name="P6"/>
      <text:p text:style-name="P7"><text:span text:style-name="T2">5-</text:span><text:span text:style-name="T1"> Otras actividades</text:span><text:span text:style-name="T2">:</text:span></text:p>
      <text:p text:style-name="P6"/>
      <text:p text:style-name="P6">Sugiere su renovación en la extensión horaria/ renovación de contrato/ prórroga de cargo (Si o No):</text:p>
      <text:p text:style-name="P6">Especifique y fundamente lo decidido:</text:p>
      <text:p text:style-name="P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6"/>
      <text:p text:style-name="P8"/>
      <text:p text:style-name="Standard"/>
      <text:p text:style-name="Standard"/>
      <text:p text:style-name="P15"><text:s/>FIRMA <text:s text:c="91"/>ACLA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fo:language="es" fo:country="ES" style:letter-kerning="true" style:font-name-asian="Lucida Sans Unicode" style:font-size-asian="12pt" style:language-asian="ar" style:country-asian="SA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fo:language="es" fo:country="ES" style:letter-kerning="true" style:font-name-asian="Lucida Sans Unicode" style:font-size-asian="12pt" style:language-asian="ar" style:country-asian="SA" style:font-name-complex="Times New Roman1" style:font-size-complex="12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Arial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</meta:initial-creator>
    <dc:creator>carlos vibanco</dc:creator>
    <meta:editing-cycles>4</meta:editing-cycles>
    <meta:creation-date>2016-08-28T21:48:00</meta:creation-date>
    <dc:date>2017-05-31T16:07:08.18</dc:date>
    <meta:editing-duration>PT48M30S</meta:editing-duration>
    <meta:generator>OpenOffice/4.0.1$Win32 OpenOffice.org_project/401m5$Build-9714</meta:generator>
    <meta:document-statistic meta:table-count="0" meta:image-count="0" meta:object-count="0" meta:page-count="2" meta:paragraph-count="40" meta:word-count="349" meta:character-count="282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