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lat Brush" svg:font-family="'Flat Brush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5104in" fo:margin-left="-0.0083in" table:align="left" style:writing-mode="lr-tb"/>
    </style:style>
    <style:style style:name="Tabla1.A" style:family="table-column">
      <style:table-column-properties style:column-width="1.5833in"/>
    </style:style>
    <style:style style:name="Tabla1.B" style:family="table-column">
      <style:table-column-properties style:column-width="1.5729in"/>
    </style:style>
    <style:style style:name="Tabla1.C" style:family="table-column">
      <style:table-column-properties style:column-width="1.0833in"/>
    </style:style>
    <style:style style:name="Tabla1.D" style:family="table-column">
      <style:table-column-properties style:column-width="1.375in"/>
    </style:style>
    <style:style style:name="Tabla1.F" style:family="table-column">
      <style:table-column-properties style:column-width="0.8125in"/>
    </style:style>
    <style:style style:name="Tabla1.1" style:family="table-row">
      <style:table-row-properties style:min-row-height="0.2882in" style:keep-together="true" fo:keep-together="auto"/>
    </style:style>
    <style:style style:name="Tabla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keep-together="true" fo:keep-together="auto"/>
    </style:style>
    <style:style style:name="Tabla1.4" style:family="table-row">
      <style:table-row-properties style:keep-together="true" fo:keep-together="auto"/>
    </style:style>
    <style:style style:name="Tabla1.5" style:family="table-row">
      <style:table-row-properties style:keep-together="true" fo:keep-together="auto"/>
    </style:style>
    <style:style style:name="Tabla1.6" style:family="table-row">
      <style:table-row-properties style:keep-together="true" fo:keep-together="auto"/>
    </style:style>
    <style:style style:name="Tabla1.7" style:family="table-row">
      <style:table-row-properties style:keep-together="true" fo:keep-together="auto"/>
    </style:style>
    <style:style style:name="Tabla1.8" style:family="table-row">
      <style:table-row-properties style:keep-together="true" fo:keep-together="auto"/>
    </style:style>
    <style:style style:name="Tabla1.9" style:family="table-row">
      <style:table-row-properties style:keep-together="true" fo:keep-together="auto"/>
    </style:style>
    <style:style style:name="Tabla1.10" style:family="table-row">
      <style:table-row-properties style:keep-together="true" fo:keep-together="auto"/>
    </style:style>
    <style:style style:name="Tabla1.11" style:family="table-row">
      <style:table-row-properties style:keep-together="true" fo:keep-together="auto"/>
    </style:style>
    <style:style style:name="Tabla1.12" style:family="table-row">
      <style:table-row-properties style:keep-together="true" fo:keep-together="auto"/>
    </style:style>
    <style:style style:name="Tabla1.13" style:family="table-row">
      <style:table-row-properties style:keep-together="true" fo:keep-together="auto"/>
    </style:style>
    <style:style style:name="Tabla1.14" style:family="table-row">
      <style:table-row-properties style:keep-together="true" fo:keep-together="auto"/>
    </style:style>
    <style:style style:name="Tabla1.15" style:family="table-row">
      <style:table-row-properties style:keep-together="true" fo:keep-together="auto"/>
    </style:style>
    <style:style style:name="Tabla1.16" style:family="table-row">
      <style:table-row-properties style:keep-together="true" fo:keep-together="auto"/>
    </style:style>
    <style:style style:name="Tabla1.17" style:family="table-row">
      <style:table-row-properties style:keep-together="true" fo:keep-together="auto"/>
    </style:style>
    <style:style style:name="Tabla1.18" style:family="table-row">
      <style:table-row-properties style:keep-together="true" fo:keep-together="auto"/>
    </style:style>
    <style:style style:name="Tabla1.19" style:family="table-row">
      <style:table-row-properties style:min-row-height="0.5097in" style:keep-together="true" fo:keep-together="auto"/>
    </style:style>
    <style:style style:name="Tabla1.21" style:family="table-row">
      <style:table-row-properties style:keep-together="true" fo:keep-together="auto"/>
    </style:style>
    <style:style style:name="Tabla1.22" style:family="table-row">
      <style:table-row-properties style:keep-together="true" fo:keep-together="auto"/>
    </style:style>
    <style:style style:name="P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2" style:family="paragraph" style:parent-style-name="Standard">
      <style:text-properties style:font-name="Tahoma" fo:font-size="9pt" style:font-size-asian="9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9pt" fo:language="es" fo:country="ES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0" fo:widows="0" style:text-autospace="none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orphans="0" fo:widows="0" style:text-autospace="none" style:snap-to-layout-grid="false"/>
    </style:style>
    <style:style style:name="P19" style:family="paragraph" style:parent-style-name="Standard">
      <style:paragraph-properties fo:orphans="0" fo:widows="0" style:text-autospace="non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orphans="0" fo:widows="0" style:text-autospace="none"/>
      <style:text-properties style:font-name="Arial" fo:font-size="10pt" fo:language="es" fo:country="ES" fo:font-weight="bold" style:font-size-asian="10pt" style:font-weight-asian="bold" style:font-name-complex="Arial"/>
    </style:style>
    <style:style style:name="P21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ES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language="es" fo:country="ES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anguage="es" fo:country="ES" style:font-size-asian="10pt" style:font-name-complex="Arial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2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26" style:family="paragraph" style:parent-style-name="Standard">
      <style:paragraph-properties fo:orphans="0" fo:widows="0" style:text-autospace="none"/>
      <style:text-properties style:font-name="Arial" fo:font-size="10pt" fo:language="es" fo:country="ES" style:font-size-asian="10pt" style:font-name-complex="Arial"/>
    </style:style>
    <style:style style:name="P27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29" style:family="paragraph" style:parent-style-name="Standard">
      <style:paragraph-properties fo:orphans="0" fo:widows="0" style:text-autospace="none"/>
      <style:text-properties fo:color="#ff6600" style:font-name="Arial" fo:font-size="10pt" fo:language="es" fo:country="ES" fo:font-weight="bold" style:font-size-asian="10pt" style:font-weight-asian="bold" style:font-name-complex="Arial"/>
    </style:style>
    <style:style style:name="P30" style:family="paragraph" style:parent-style-name="Standard">
      <style:paragraph-properties fo:orphans="0" fo:widows="0" style:text-autospace="none"/>
      <style:text-properties fo:color="#000000" style:font-name="Arial" fo:font-size="10pt" fo:language="es" fo:country="ES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ES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0pt" fo:language="en" fo:country="US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UY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s" fo:country="UY" style:font-size-asian="10pt" style:font-name-complex="Arial" style:font-size-complex="10pt"/>
    </style:style>
    <style:style style:name="P44" style:family="paragraph" style:parent-style-name="Standard">
      <style:paragraph-properties fo:orphans="0" fo:widows="0" style:text-autospace="none"/>
      <style:text-properties fo:color="#000000" style:font-name="Arial" fo:font-size="10pt" fo:language="es" fo:country="UY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47" style:family="paragraph" style:parent-style-name="Standard">
      <style:text-properties fo:color="#000000" style:font-name="Calibri"/>
    </style:style>
    <style:style style:name="P48" style:family="paragraph" style:parent-style-name="Standard">
      <style:paragraph-properties style:snap-to-layout-grid="false"/>
      <style:text-properties fo:color="#000000" style:font-name="Calibri"/>
    </style:style>
    <style:style style:name="P49" style:family="paragraph" style:parent-style-name="Standard">
      <style:text-properties fo:color="#000000" style:font-name="Calibri" style:font-name-complex="Arial"/>
    </style:style>
    <style:style style:name="P50" style:family="paragraph" style:parent-style-name="Standard">
      <style:paragraph-properties style:snap-to-layout-grid="false"/>
      <style:text-properties fo:color="#000000" style:font-name="Calibri" style:font-name-complex="Calibri"/>
    </style:style>
    <style:style style:name="P51" style:family="paragraph" style:parent-style-name="Standard">
      <style:paragraph-properties style:snap-to-layout-grid="false"/>
      <style:text-properties style:font-name="Calibri" style:font-name-complex="Calibri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 style:parent-style-name="Footer">
      <style:text-properties style:font-size-complex="10pt"/>
    </style:style>
    <style:style style:name="P55" style:family="paragraph" style:parent-style-name="Standard">
      <style:paragraph-properties fo:text-align="center" style:justify-single-word="false" fo:orphans="0" fo:widows="0" fo:keep-with-next="always" style:text-autospace="none" style:snap-to-layout-grid="false"/>
    </style:style>
    <style:style style:name="P56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10pt" fo:language="es" fo:country="ES" fo:font-weight="bold" style:font-size-asian="10pt" style:font-weight-asian="bold" style:font-name-complex="Arial"/>
    </style:style>
    <style:style style:name="P57" style:family="paragraph" style:parent-style-name="Standard">
      <style:paragraph-properties fo:orphans="0" fo:widows="0" fo:keep-with-next="always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58" style:family="paragraph" style:parent-style-name="Standard">
      <style:paragraph-properties fo:margin-left="0.4917in" fo:margin-right="0in" fo:text-align="justify" style:justify-single-word="false" fo:orphans="0" fo:widows="0" fo:text-indent="-0.4917in" style:auto-text-indent="false" style:text-autospace="non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.4917in" fo:margin-right="0in" fo:text-align="justify" style:justify-single-word="false" fo:orphans="0" fo:widows="0" fo:text-indent="-0.4917in" style:auto-text-indent="false" style:text-autospace="none" style:snap-to-layout-gri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justify" style:justify-single-word="false" fo:padding="0in" fo:border-left="none" fo:border-right="none" fo:border-top="none" fo:border-bottom="1.5pt solid #000000"/>
    </style:style>
    <style:style style:name="P61" style:family="paragraph" style:parent-style-name="Standard">
      <style:paragraph-properties fo:text-align="justify" style:justify-single-word="false" fo:padding="0in" fo:border-left="none" fo:border-right="none" fo:border-top="none" fo:border-bottom="1.5pt solid #000000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62" style:family="paragraph" style:parent-style-name="Text_20_body">
      <style:paragraph-properties fo:line-height="100%"/>
    </style:style>
    <style:style style:name="P63" style:family="paragraph" style:parent-style-name="Text_20_body">
      <style:paragraph-properties fo:line-height="100%"/>
      <style:text-properties fo:font-size="12pt" fo:font-style="normal" fo:font-weight="bold" style:font-size-asian="12pt" style:font-style-asian="normal" style:font-weight-asian="bold" style:font-size-complex="12pt"/>
    </style:style>
    <style:style style:name="P64" style:family="paragraph" style:parent-style-name="Heading_20_7">
      <style:text-properties fo:font-size="9pt" fo:font-style="normal" fo:font-weight="bold" style:font-size-asian="9pt" style:font-style-asian="normal" style:font-weight-asian="bold" style:font-size-complex="9pt"/>
    </style:style>
    <style:style style:name="P65" style:family="paragraph" style:parent-style-name="Heading_20_7">
      <style:text-properties fo:font-size="12pt" fo:font-style="normal" fo:font-weight="bold" style:font-size-asian="12pt" style:font-style-asian="normal" style:font-weight-asian="bold" style:font-size-complex="12pt"/>
    </style:style>
    <style:style style:name="P6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9pt" style:font-size-asian="9pt" style:font-name-complex="Tahoma" style:font-size-complex="10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9pt" style:font-size-asian="9pt" style:font-name-complex="Tahoma" style:font-size-complex="9pt" style:font-style-complex="italic"/>
    </style:style>
    <style:style style:name="T5" style:family="text">
      <style:text-properties style:font-name="Tahoma" fo:font-size="9pt" style:font-name-asian="Tahoma" style:font-size-asian="9pt" style:font-name-complex="Tahoma" style:font-size-complex="10pt"/>
    </style:style>
    <style:style style:name="T6" style:family="text">
      <style:text-properties style:font-name="Tahoma" fo:font-size="9pt" style:font-name-asian="Tahoma" style:font-size-asian="9pt" style:font-name-complex="Tahoma" style:font-size-complex="9pt"/>
    </style:style>
    <style:style style:name="T7" style:family="text">
      <style:text-properties style:font-name="Tahoma" fo:font-size="9pt" style:font-name-asian="Tahoma" style:font-size-asian="9pt" style:font-name-complex="Tahoma" style:font-size-complex="9pt" style:font-style-complex="italic"/>
    </style:style>
    <style:style style:name="T8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9" style:family="text">
      <style:text-properties style:font-name="Tahoma" fo:font-size="9pt" fo:language="it" fo:country="IT" style:font-size-asian="9pt" style:font-name-complex="Tahoma" style:font-size-complex="9pt"/>
    </style:style>
    <style:style style:name="T10" style:family="text">
      <style:text-properties style:font-name="Tahoma" fo:font-size="9pt" fo:language="it" fo:country="IT" style:font-name-asian="Tahoma" style:font-size-asian="9pt" style:font-name-complex="Tahoma" style:font-size-complex="9pt"/>
    </style:style>
    <style:style style:name="T11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12" style:family="text"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15" style:family="text">
      <style:text-properties style:font-name="Tahoma" fo:font-size="10pt" style:font-size-asian="10pt" style:font-name-complex="Tahoma" style:font-size-complex="10pt"/>
    </style:style>
    <style:style style:name="T16" style:family="text">
      <style:text-properties style:font-name="Tahoma" fo:font-size="10pt" style:font-name-asian="Tahoma" style:font-size-asian="10pt" style:font-name-complex="Tahoma" style:font-size-complex="10pt"/>
    </style:style>
    <style:style style:name="T1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18" style:family="text"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T19" style:family="text">
      <style:text-properties style:font-name="Tahoma" fo:font-weight="bold" style:font-weight-asian="bold" style:font-name-complex="Tahoma"/>
    </style:style>
    <style:style style:name="T20" style:family="text">
      <style:text-properties style:font-name="Tahoma" fo:font-weight="bold" style:font-name-asian="Tahoma" style:font-weight-asian="bold" style:font-name-complex="Tahoma"/>
    </style:style>
    <style:style style:name="T21" style:family="text">
      <style:text-properties fo:font-size="9pt" style:font-size-asian="9pt" style:font-size-complex="10pt"/>
    </style:style>
    <style:style style:name="T22" style:family="text">
      <style:text-properties fo:font-size="9pt" fo:font-style="normal" style:font-size-asian="9pt" style:font-style-asian="normal" style:font-size-complex="9pt"/>
    </style:style>
    <style:style style:name="T23" style:family="text">
      <style:text-properties fo:font-size="9pt" fo:font-style="normal" style:font-name-asian="Tahoma" style:font-size-asian="9pt" style:font-style-asian="normal" style:font-size-complex="9pt"/>
    </style:style>
    <style:style style:name="T24" style:family="text">
      <style:text-properties fo:font-size="10pt" fo:font-style="normal" fo:font-weight="bold" style:font-size-asian="10pt" style:font-style-asian="normal" style:font-weight-asian="bold" style:font-size-complex="10pt" style:font-style-complex="italic"/>
    </style:style>
    <style:style style:name="T25" style:family="text">
      <style:text-properties fo:font-size="10pt" fo:font-style="normal" fo:font-weight="bold" style:font-name-asian="Tahoma" style:font-size-asian="10pt" style:font-style-asian="normal" style:font-weight-asian="bold" style:font-size-complex="10pt" style:font-style-complex="italic"/>
    </style:style>
    <style:style style:name="T26" style:family="text">
      <style:text-properties style:font-name-complex="Arial"/>
    </style:style>
    <style:style style:name="T27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28" style:family="text">
      <style:text-properties style:font-name="Arial" fo:font-size="10pt" fo:language="es" fo:country="ES" fo:font-weight="bold" style:font-name-asian="Arial" style:font-size-asian="10pt" style:font-weight-asian="bold" style:font-name-complex="Arial"/>
    </style:style>
    <style:style style:name="T29" style:family="text">
      <style:text-properties style:font-name="Arial" fo:font-size="10pt" fo:language="es" fo:country="ES" style:font-size-asian="10pt" style:font-name-complex="Arial"/>
    </style:style>
    <style:style style:name="T30" style:family="text">
      <style:text-properties style:font-name="Arial" fo:font-size="10pt" fo:language="es" fo:country="ES" style:font-name-asian="Arial" style:font-size-asian="10pt" style:font-name-complex="Arial"/>
    </style:style>
    <style:style style:name="T31" style:family="text">
      <style:text-properties style:font-name-asian="Arial"/>
    </style:style>
    <style:style style:name="T32" style:family="text">
      <style:text-properties fo:color="#000000" style:font-name="Calibri"/>
    </style:style>
    <style:style style:name="T33" style:family="text">
      <style:text-properties fo:color="#000000" style:font-name="Calibri" style:font-name-complex="Calibri"/>
    </style:style>
    <style:style style:name="T34" style:family="text">
      <style:text-properties fo:color="#000000" style:font-name="Calibri" style:font-name-asian="Calibri" style:font-name-complex="Calibri"/>
    </style:style>
    <style:style style:name="T35" style:family="text">
      <style:text-properties fo:color="#000000" style:font-name="Calibri" style:font-name-complex="Arial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es" fo:country="ES" fo:font-weight="bold" style:font-name-asian="Arial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s" fo:country="ES" style:font-name-asian="Arial" style:font-size-asian="10pt" style:font-name-complex="Arial" style:font-size-complex="10pt"/>
    </style:style>
    <style:style style:name="T4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2" style:family="text">
      <style:text-properties style:font-name-asian="Calibri"/>
    </style:style>
    <style:style style:name="T43" style:family="text">
      <style:text-properties style:font-name-asian="Calibri" style:font-name-complex="Calibri"/>
    </style:style>
    <style:style style:name="T44" style:family="text">
      <style:text-properties style:font-name="Wingdings" fo:font-size="9pt" fo:font-style="italic" style:font-size-asian="9pt" style:font-style-asian="italic" style:font-size-complex="9pt" style:font-style-complex="italic"/>
    </style:style>
    <style:style style:name="T45" style:family="text">
      <style:text-properties fo:font-size="12pt" fo:font-style="normal" style:font-size-asian="12pt" style:font-style-asian="normal" style:font-size-complex="12pt"/>
    </style:style>
    <style:style style:name="T46" style:family="text">
      <style:text-properties fo:font-size="12pt" fo:font-style="normal" style:font-size-asian="12pt" style:font-style-asian="normal" style:font-size-complex="12pt" style:font-style-complex="italic"/>
    </style:style>
    <style:style style:name="T47" style:family="text">
      <style:text-properties fo:font-size="12pt" fo:font-style="normal" style:font-name-asian="Tahoma" style:font-size-asian="12pt" style:font-style-asian="normal" style:font-size-complex="12pt"/>
    </style:style>
    <style:style style:name="T48" style:family="text">
      <style:text-properties fo:font-size="12pt" fo:font-style="normal" style:font-name-asian="Tahoma" style:font-size-asian="12pt" style:font-style-asian="normal" style:font-size-complex="12pt" style:font-style-complex="italic"/>
    </style:style>
    <style:style style:name="T49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50" style:family="text">
      <style:text-properties fo:font-size="12pt" fo:font-style="normal" fo:font-weight="bold" style:font-size-asian="12pt" style:font-style-asian="normal" style:font-weight-asian="bold" style:font-size-complex="12pt" style:font-style-complex="italic"/>
    </style:style>
    <style:style style:name="T51" style:family="text">
      <style:text-properties fo:font-size="12pt" fo:font-style="normal" fo:font-weight="bold" fo:background-color="#ffff00" style:font-size-asian="12pt" style:font-style-asian="normal" style:font-weight-asian="bold" style:font-size-complex="12pt" style:font-style-complex="italic"/>
    </style:style>
    <style:style style:name="T52" style:family="text">
      <style:text-properties fo:font-size="12pt" fo:font-style="normal" fo:font-weight="bold" fo:background-color="#ffff00" style:font-name-asian="Tahoma" style:font-size-asian="12pt" style:font-style-asian="normal" style:font-weight-asian="bold" style:font-size-complex="12pt" style:font-style-complex="italic"/>
    </style:style>
    <style:style style:name="T53" style:family="text">
      <style:text-properties fo:font-size="12pt" fo:font-style="normal" fo:font-weight="bold" style:font-name-asian="Tahoma" style:font-size-asian="12pt" style:font-style-asian="normal" style:font-weight-asian="bold" style:font-size-complex="12pt" style:font-style-complex="italic"/>
    </style:style>
    <style:style style:name="T5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/>
    </style:style>
    <style:style style:name="T55" style:family="text">
      <style:text-properties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4">INSCRIPCIONES</text:span><text:span text:style-name="T25"> </text:span><text:span text:style-name="T24">A</text:span><text:span text:style-name="T25"> </text:span><text:span text:style-name="T24">LOS</text:span><text:span text:style-name="T25"> </text:span><text:span text:style-name="T24">CURSOS</text:span><text:span text:style-name="T25"> </text:span><text:span text:style-name="T24">DE</text:span><text:span text:style-name="T25"> </text:span><text:span text:style-name="T24">LENGUAS</text:span><text:span text:style-name="T25"> </text:span><text:span text:style-name="T24">EXTRANJERAS</text:span><text:span text:style-name="T25"> </text:span><text:span text:style-name="T24">SEMESTRE</text:span><text:span text:style-name="T25"> </text:span><text:span text:style-name="T24">IMPAR</text:span><text:span text:style-name="T25"> </text:span><text:span text:style-name="T24">2022.</text:span></text:p>
      <text:p text:style-name="P9"><text:span text:style-name="T13">Cursos</text:span><text:span text:style-name="T14"> </text:span><text:span text:style-name="T13">semestrales</text:span><text:span text:style-name="T14"> <text:s/></text:span><text:span text:style-name="T13">y</text:span><text:span text:style-name="T14"> </text:span><text:span text:style-name="T13">anuales</text:span></text:p>
      <text:p text:style-name="P8"/>
      <text:p text:style-name="P13"><text:span text:style-name="T15">ATENCIÓN:</text:span><text:span text:style-name="T16"> </text:span><text:span text:style-name="T15">Este</text:span><text:span text:style-name="T16"> </text:span><text:span text:style-name="T15">formulario</text:span><text:span text:style-name="T16"> </text:span><text:span text:style-name="T15">está</text:span><text:span text:style-name="T16"> </text:span><text:span text:style-name="T15">destinado</text:span><text:span text:style-name="T16"> </text:span><text:span text:style-name="T17">exclusivamente</text:span><text:span text:style-name="T18"> </text:span><text:span text:style-name="T17">a</text:span><text:span text:style-name="T18"> </text:span><text:span text:style-name="T17">estudiantes</text:span><text:span text:style-name="T18"> </text:span><text:span text:style-name="T17">de</text:span><text:span text:style-name="T18"> </text:span><text:span text:style-name="T17">las</text:span><text:span text:style-name="T18"> </text:span><text:span text:style-name="T17">diferentes</text:span><text:span text:style-name="T18"> </text:span><text:span text:style-name="T17">dependencias</text:span><text:span text:style-name="T18"> </text:span><text:span text:style-name="T17">de</text:span><text:span text:style-name="T18"> </text:span><text:span text:style-name="T17">la</text:span><text:span text:style-name="T18"> </text:span><text:span text:style-name="T17">Udelar.</text:span><text:span text:style-name="T16"> </text:span><text:span text:style-name="T15">Para</text:span><text:span text:style-name="T16"> </text:span><text:span text:style-name="T15">inscribirse</text:span><text:span text:style-name="T16"> </text:span><text:span text:style-name="T15">en</text:span><text:span text:style-name="T16"> </text:span><text:span text:style-name="T15">los</text:span><text:span text:style-name="T16"> </text:span><text:span text:style-name="T15">cursos,</text:span><text:span text:style-name="T16"> </text:span><text:span text:style-name="T15">el</text:span><text:span text:style-name="T16"> </text:span><text:span text:style-name="T15">formulario</text:span><text:span text:style-name="T16"> </text:span><text:span text:style-name="T17">deberá</text:span><text:span text:style-name="T18"> </text:span><text:span text:style-name="T17">completarse</text:span><text:span text:style-name="T18"> </text:span><text:span text:style-name="T17">y</text:span><text:span text:style-name="T18"> </text:span><text:span text:style-name="T17">entregarse</text:span><text:span text:style-name="T18"> </text:span><text:span text:style-name="T17">en</text:span><text:span text:style-name="T18"> </text:span><text:span text:style-name="T17">la</text:span><text:span text:style-name="T18"> </text:span><text:span text:style-name="T17">Bedelía</text:span><text:span text:style-name="T18"> </text:span><text:span text:style-name="T17">del</text:span><text:span text:style-name="T18"> </text:span><text:span text:style-name="T17">servicio</text:span><text:span text:style-name="T18"> </text:span><text:span text:style-name="T17">correspondiente.</text:span><text:span text:style-name="T16"> </text:span><text:span text:style-name="T15">No</text:span><text:span text:style-name="T16"> </text:span><text:span text:style-name="T15">se</text:span><text:span text:style-name="T16"> </text:span><text:span text:style-name="T15">realizarán</text:span><text:span text:style-name="T16"> </text:span><text:span text:style-name="T15">inscripciones</text:span><text:span text:style-name="T16"> </text:span><text:span text:style-name="T15">a</text:span><text:span text:style-name="T16"> </text:span><text:span text:style-name="T15">través</text:span><text:span text:style-name="T16"> </text:span><text:span text:style-name="T15">de</text:span><text:span text:style-name="T16"> </text:span><text:span text:style-name="T15">la</text:span><text:span text:style-name="T16"> </text:span><text:span text:style-name="T15">Bedelía</text:span><text:span text:style-name="T16"> </text:span><text:span text:style-name="T15">de</text:span><text:span text:style-name="T16"> </text:span><text:span text:style-name="T15">la</text:span><text:span text:style-name="T16"> </text:span><text:span text:style-name="T15">FHCE</text:span><text:span text:style-name="T16"> </text:span><text:span text:style-name="T15">(Facultad</text:span><text:span text:style-name="T16"> </text:span><text:span text:style-name="T15">de</text:span><text:span text:style-name="T16"> </text:span><text:span text:style-name="T15">Humanidades</text:span><text:span text:style-name="T16"> </text:span><text:span text:style-name="T15">y</text:span><text:span text:style-name="T16"> </text:span><text:span text:style-name="T15">Ciencias</text:span><text:span text:style-name="T16"> </text:span><text:span text:style-name="T15">de</text:span><text:span text:style-name="T16"> </text:span><text:span text:style-name="T15">la</text:span><text:span text:style-name="T16"> </text:span><text:span text:style-name="T15">Educación),</text:span><text:span text:style-name="T16"> </text:span><text:span text:style-name="T15">con</text:span><text:span text:style-name="T16"> </text:span><text:span text:style-name="T15">excepción</text:span><text:span text:style-name="T16"> </text:span><text:span text:style-name="T15">de</text:span><text:span text:style-name="T16"> </text:span><text:span text:style-name="T15">sus</text:span><text:span text:style-name="T16"> </text:span><text:span text:style-name="T15">propios</text:span><text:span text:style-name="T16"> </text:span><text:span text:style-name="T15">estudiantes,</text:span><text:span text:style-name="T16"> </text:span><text:span text:style-name="T15">ni</text:span><text:span text:style-name="T16"> </text:span><text:span text:style-name="T15">en</text:span><text:span text:style-name="T16"> </text:span><text:span text:style-name="T15">el</text:span><text:span text:style-name="T16"> </text:span><text:span text:style-name="T15">CELEX</text:span><text:span text:style-name="T16"> </text:span><text:span text:style-name="T15">(Centro</text:span><text:span text:style-name="T16"> </text:span><text:span text:style-name="T15">de</text:span><text:span text:style-name="T16"> </text:span><text:span text:style-name="T15">Lenguas</text:span><text:span text:style-name="T16"> </text:span><text:span text:style-name="T15">Extranjeras</text:span><text:span text:style-name="T16"> </text:span><text:span text:style-name="T15">de</text:span><text:span text:style-name="T16"> </text:span><text:span text:style-name="T15">Facultad</text:span><text:span text:style-name="T16"> </text:span><text:span text:style-name="T15">de</text:span><text:span text:style-name="T16"> </text:span><text:span text:style-name="T15">Humanidades</text:span><text:span text:style-name="T16"> </text:span><text:span text:style-name="T15">y</text:span><text:span text:style-name="T16"> </text:span><text:span text:style-name="T15">Ciencias</text:span><text:span text:style-name="T16"> </text:span><text:span text:style-name="T15">de</text:span><text:span text:style-name="T16"> </text:span><text:span text:style-name="T15">la</text:span><text:span text:style-name="T16"> </text:span><text:span text:style-name="T15">Educación).</text:span></text:p>
      <text:p text:style-name="P13"><text:span text:style-name="T15">EXISTEN</text:span><text:span text:style-name="T16"> </text:span><text:span text:style-name="T15">CUPOS</text:span><text:span text:style-name="T16"> </text:span><text:span text:style-name="T15">PARA</text:span><text:span text:style-name="T16"> </text:span><text:span text:style-name="T15">CADA</text:span><text:span text:style-name="T16"> </text:span><text:span text:style-name="T15">CURSO</text:span><text:span text:style-name="T16"> </text:span><text:span text:style-name="T15">POR</text:span><text:span text:style-name="T16"> </text:span><text:span text:style-name="T15">SERVICIO</text:span><text:span text:style-name="T16"> </text:span><text:span text:style-name="T15">UNIVERSITARIO.</text:span><text:span text:style-name="T16"> <text:s/></text:span><text:span text:style-name="T15">CADA</text:span><text:span text:style-name="T16"> </text:span><text:span text:style-name="T15">SERVICIO</text:span><text:span text:style-name="T16"> </text:span><text:span text:style-name="T15">ESTABLECERÁ</text:span><text:span text:style-name="T16"> </text:span><text:span text:style-name="T15">SUS</text:span><text:span text:style-name="T16"> </text:span><text:span text:style-name="T15">PROPIOS</text:span><text:span text:style-name="T16"> </text:span><text:span text:style-name="T15">CRITERIOS</text:span><text:span text:style-name="T16"> </text:span><text:span text:style-name="T15">PARA</text:span><text:span text:style-name="T16"> </text:span><text:span text:style-name="T15">ASIGNAR</text:span><text:span text:style-name="T16"> </text:span><text:span text:style-name="T15">LOS</text:span><text:span text:style-name="T16"> </text:span><text:span text:style-name="T15">LUGARES</text:span><text:span text:style-name="T16"> </text:span><text:span text:style-name="T15">DISPONIBLES.</text:span><text:span text:style-name="T16"> <text:s/></text:span></text:p>
      <text:p text:style-name="P5"/>
      <text:p text:style-name="P14"><text:span text:style-name="T8">1.</text:span><text:span text:style-name="T3">APELLIDOS:_____________________________________________NOMBRES:_______________________________________________</text:span><text:span text:style-name="T9">C.I.:</text:span><text:span text:style-name="T10"> </text:span><text:span text:style-name="T9">­­____________________________</text:span><text:span text:style-name="T10"> <text:s text:c="4"/></text:span><text:span text:style-name="T9">CORREO</text:span><text:span text:style-name="T10"> –</text:span><text:span text:style-name="T9">E:</text:span><text:span text:style-name="T10"> </text:span><text:span text:style-name="T9">____________________________TELÉFONO:</text:span><text:span text:style-name="T10"> </text:span><text:span text:style-name="T9">____________________________</text:span><text:span text:style-name="T10"> </text:span><text:span text:style-name="T9">DOMICILIO:</text:span><text:span text:style-name="T10"> <text:s text:c="2"/></text:span><text:span text:style-name="T9">_____________________________________________________________________________________________________</text:span></text:p>
      <text:p text:style-name="P15"><text:span text:style-name="T8">2.</text:span><text:span text:style-name="T6"> </text:span><text:span text:style-name="T3">FACULTAD:</text:span><text:span text:style-name="T6"> <text:s text:c="2"/></text:span><text:span text:style-name="T3">__________________________</text:span><text:span text:style-name="T6"> </text:span><text:span text:style-name="T3">CARRERA</text:span><text:span text:style-name="T6"> </text:span><text:span text:style-name="T3">/</text:span><text:span text:style-name="T6"> </text:span><text:span text:style-name="T3">LICENCIATURA:</text:span><text:span text:style-name="T6"> </text:span><text:span text:style-name="T3">____________________AÑO</text:span><text:span text:style-name="T6"> </text:span><text:span text:style-name="T3">DE</text:span><text:span text:style-name="T6"> </text:span><text:span text:style-name="T3">INGRESO:</text:span><text:span text:style-name="T6"> </text:span><text:span text:style-name="T3">_____________</text:span><text:span text:style-name="T6"> </text:span></text:p>
      <text:p text:style-name="P4"/>
      <text:p text:style-name="P15"><text:span text:style-name="T13">3.</text:span><text:span text:style-name="T16"> </text:span><text:span text:style-name="T13">CURSOS</text:span><text:span text:style-name="T14"> </text:span><text:span text:style-name="T13">DE</text:span><text:span text:style-name="T14"> </text:span><text:span text:style-name="T13">LENGUA</text:span><text:span text:style-name="T14"> </text:span><text:span text:style-name="T13">Y</text:span><text:span text:style-name="T14"> </text:span><text:span text:style-name="T13">DE</text:span><text:span text:style-name="T14"> </text:span><text:span text:style-name="T13">CULTURA</text:span><text:span text:style-name="T14"> </text:span><text:span text:style-name="T13">(toda</text:span><text:span text:style-name="T14"> </text:span><text:span text:style-name="T13">UdelaR).</text:span><text:span text:style-name="T14"> </text:span><text:span text:style-name="T15">Por</text:span><text:span text:style-name="T16"> </text:span><text:span text:style-name="T15">favor,</text:span><text:span text:style-name="T16"> </text:span><text:span text:style-name="T15">marque</text:span><text:span text:style-name="T16"> </text:span><text:span text:style-name="T15">el</text:span><text:span text:style-name="T16"> </text:span><text:span text:style-name="T15">casillero</text:span><text:span text:style-name="T16"> </text:span><text:span text:style-name="T15">correspondiente</text:span><text:span text:style-name="T16"> </text:span><text:span text:style-name="T15">al</text:span><text:span text:style-name="T16"> </text:span><text:span text:style-name="T15">curso</text:span><text:span text:style-name="T16"> </text:span><text:span text:style-name="T15">en</text:span><text:span text:style-name="T16"> </text:span><text:span text:style-name="T15">el</text:span><text:span text:style-name="T16"> </text:span><text:span text:style-name="T15">que</text:span><text:span text:style-name="T16"> </text:span><text:span text:style-name="T15">se</text:span><text:span text:style-name="T16"> </text:span><text:span text:style-name="T15">inscribe.</text:span><text:span text:style-name="T16"> </text:span></text:p>
      <text:p text:style-name="P15"><text:span text:style-name="T19">El</text:span><text:span text:style-name="T20"> </text:span><text:span text:style-name="T19">estudiante</text:span><text:span text:style-name="T20"> </text:span><text:span text:style-name="T19">debe</text:span><text:span text:style-name="T20"> </text:span><text:span text:style-name="T19">verificar</text:span><text:span text:style-name="T20"> </text:span><text:span text:style-name="T19">que</text:span><text:span text:style-name="T20"> </text:span><text:span text:style-name="T19">reúna</text:span><text:span text:style-name="T20"> </text:span><text:span text:style-name="T19">los</text:span><text:span text:style-name="T20"> </text:span><text:span text:style-name="T19">requisitos</text:span><text:span text:style-name="T20"> </text:span><text:span text:style-name="T19">del</text:span><text:span text:style-name="T20"> </text:span><text:span text:style-name="T19">curso</text:span><text:span text:style-name="T20"> </text:span><text:span text:style-name="T19">y</text:span><text:span text:style-name="T20"> </text:span><text:span text:style-name="T19">puede</text:span><text:span text:style-name="T20"> </text:span><text:span text:style-name="T19">optar</text:span><text:span text:style-name="T20"> </text:span><text:span text:style-name="T19">por</text:span><text:span text:style-name="T20"> </text:span><text:span text:style-name="T19">más</text:span><text:span text:style-name="T20"> </text:span><text:span text:style-name="T19">de</text:span><text:span text:style-name="T20"> </text:span><text:span text:style-name="T19">un</text:span><text:span text:style-name="T20"> </text:span><text:span text:style-name="T19">curso.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56">Curso</text:p>
          </table:table-cell>
          <table:table-cell table:style-name="Tabla1.A1" office:value-type="string">
            <text:p text:style-name="P55"><text:span text:style-name="T27">Requisito</text:span><text:span text:style-name="T28"> </text:span><text:span text:style-name="T27">previo</text:span><text:span text:style-name="T28"> </text:span><text:span text:style-name="T27">tener</text:span><text:span text:style-name="T28"> </text:span><text:span text:style-name="T27">aprobado</text:span></text:p>
          </table:table-cell>
          <table:table-cell table:style-name="Tabla1.A1" office:value-type="string">
            <text:p text:style-name="P6">Docente<text:span text:style-name="T1"> </text:span>encargado/a</text:p>
          </table:table-cell>
          <table:table-cell table:style-name="Tabla1.A1" office:value-type="string">
            <text:p text:style-name="P6">Días</text:p>
          </table:table-cell>
          <table:table-cell table:style-name="Tabla1.A1" office:value-type="string">
            <text:p text:style-name="P6">Horario</text:p>
          </table:table-cell>
          <table:table-cell table:style-name="Tabla1.F1" office:value-type="string">
            <text:p text:style-name="P6">Marcar<text:span text:style-name="T1"> </text:span>con<text:span text:style-name="T1"> </text:span>una<text:span text:style-name="T1"> </text:span>Cruz</text:p>
          </table:table-cell>
        </table:table-row>
        <table:table-row table:style-name="Tabla1.2">
          <table:table-cell table:style-name="Tabla1.A2" office:value-type="string">
            <text:p text:style-name="P16"><text:span text:style-name="T33">ALEMÁN</text:span><text:span text:style-name="T34"> <text:s text:c="2"/></text:span><text:span text:style-name="T33">PARA</text:span><text:span text:style-name="T34"> </text:span><text:span text:style-name="T33">FINES</text:span><text:span text:style-name="T34"> </text:span><text:span text:style-name="T33">UNIVERSITARIOS</text:span><text:span text:style-name="T34"> <text:s/></text:span><text:span text:style-name="T33">I</text:span><text:span text:style-name="T34"> <text:s/></text:span></text:p>
            <text:p text:style-name="P29"/>
            <text:p text:style-name="P20">anual</text:p>
            <text:p text:style-name="P30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4">Ulrike<text:span text:style-name="T31"> </text:span>Doil</text:p>
          </table:table-cell>
          <table:table-cell table:style-name="Tabla1.A2" office:value-type="string">
            <text:p text:style-name="P57">Lunes<text:span text:style-name="T31"> </text:span>y<text:span text:style-name="T31"> </text:span>miércoles</text:p>
          </table:table-cell>
          <table:table-cell table:style-name="Tabla1.A2" office:value-type="string">
            <text:p text:style-name="P25">17-19</text:p>
          </table:table-cell>
          <table:table-cell table:style-name="Tabla1.F1" office:value-type="string">
            <text:p text:style-name="P25"/>
          </table:table-cell>
        </table:table-row>
        <table:table-row table:style-name="Tabla1.3">
          <table:table-cell table:style-name="Tabla1.A2" office:value-type="string">
            <text:p text:style-name="P16"><text:span text:style-name="T33">ALEMÁN</text:span><text:span text:style-name="T34"> <text:s text:c="2"/></text:span><text:span text:style-name="T33">PARA</text:span><text:span text:style-name="T34"> </text:span><text:span text:style-name="T33">FINES</text:span><text:span text:style-name="T34"> </text:span><text:span text:style-name="T33">UNIVERSITARIOS</text:span><text:span text:style-name="T34"> <text:s text:c="2"/></text:span><text:span text:style-name="T33">II</text:span><text:span text:style-name="T34"> </text:span></text:p>
            <text:p text:style-name="P26"/>
            <text:p text:style-name="P26"/>
            <text:p text:style-name="P26">anual</text:p>
          </table:table-cell>
          <table:table-cell table:style-name="Tabla1.A2" office:value-type="string">
            <text:p text:style-name="P12"><text:span text:style-name="T38">A</text:span><text:span text:style-name="T38">lemán</text:span><text:span text:style-name="T39"> </text:span><text:span text:style-name="T38">I</text:span><text:span text:style-name="T39"> </text:span><text:span text:style-name="T38">/Alemán</text:span><text:span text:style-name="T39"> </text:span><text:span text:style-name="T38">para</text:span><text:span text:style-name="T39"> </text:span><text:span text:style-name="T38">fines</text:span><text:span text:style-name="T39"> </text:span><text:span text:style-name="T38">universitarios</text:span><text:span text:style-name="T39"> </text:span><text:span text:style-name="T38">I</text:span><text:span text:style-name="T30"> </text:span></text:p>
          </table:table-cell>
          <table:table-cell table:style-name="Tabla1.A2" office:value-type="string">
            <text:p text:style-name="P24">Ulrike<text:span text:style-name="T31"> </text:span>Doil</text:p>
            <text:p text:style-name="P23"/>
          </table:table-cell>
          <table:table-cell table:style-name="Tabla1.A2" office:value-type="string">
            <text:p text:style-name="P57">Martes<text:span text:style-name="T31"> </text:span>y<text:span text:style-name="T31"> </text:span>jueves</text:p>
          </table:table-cell>
          <table:table-cell table:style-name="Tabla1.A2" office:value-type="string">
            <text:p text:style-name="P25">10-12</text:p>
          </table:table-cell>
          <table:table-cell table:style-name="Tabla1.F1" office:value-type="string">
            <text:p text:style-name="P57"/>
          </table:table-cell>
        </table:table-row>
        <table:table-row table:style-name="Tabla1.4">
          <table:table-cell table:style-name="Tabla1.A2" office:value-type="string">
            <text:p text:style-name="P48"><text:span text:style-name="T26">ALEMÁN</text:span><text:span text:style-name="T43"> </text:span>PARA<text:span text:style-name="T43"> </text:span>FINES<text:span text:style-name="T43"> </text:span>UNIVERSITARIOS<text:span text:style-name="T43"> <text:s/></text:span>III</text:p>
            <text:p text:style-name="P20"/>
            <text:p text:style-name="P20">anual</text:p>
          </table:table-cell>
          <table:table-cell table:style-name="Tabla1.A2" office:value-type="string">
            <text:p text:style-name="P35"/>
            <text:p text:style-name="P11"><text:span text:style-name="T38">A</text:span><text:span text:style-name="T38">lemán</text:span><text:span text:style-name="T39"> </text:span><text:span text:style-name="T38">II/Alemán</text:span><text:span text:style-name="T39"> </text:span><text:span text:style-name="T38">para</text:span><text:span text:style-name="T39"> </text:span><text:span text:style-name="T38">fines</text:span><text:span text:style-name="T39"> </text:span><text:span text:style-name="T38">universitarios</text:span><text:span text:style-name="T39"> </text:span><text:span text:style-name="T38">II</text:span></text:p>
            <text:p text:style-name="P34"/>
          </table:table-cell>
          <table:table-cell table:style-name="Tabla1.A2" office:value-type="string">
            <text:p text:style-name="P24">Ulrike<text:span text:style-name="T31"> </text:span>Doil</text:p>
          </table:table-cell>
          <table:table-cell table:style-name="Tabla1.A2" office:value-type="string">
            <text:p text:style-name="P27">Martes<text:span text:style-name="T31"> </text:span>y<text:span text:style-name="T31"> </text:span>jueves<text:span text:style-name="T31"> </text:span></text:p>
          </table:table-cell>
          <table:table-cell table:style-name="Tabla1.A2" office:value-type="string">
            <text:p text:style-name="P27">14-16</text:p>
          </table:table-cell>
          <table:table-cell table:style-name="Tabla1.F1" office:value-type="string">
            <text:p text:style-name="P27"/>
          </table:table-cell>
        </table:table-row>
        <table:table-row table:style-name="Tabla1.5">
          <table:table-cell table:style-name="Tabla1.A2" office:value-type="string">
            <text:p text:style-name="P48"><text:span text:style-name="T26">INICIACIÓN</text:span><text:span text:style-name="T43"> </text:span>AL<text:span text:style-name="T43"> </text:span>ARMENIO<text:span text:style-name="T43"> </text:span>MODERNO<text:span text:style-name="T43"> </text:span>ORIENTAL<text:span text:style-name="T43"> <text:s/></text:span></text:p>
            <text:p text:style-name="P49"/>
            <text:p text:style-name="P49">semestral</text:p>
          </table:table-cell>
          <table:table-cell table:style-name="Tabla1.A2" office:value-type="string">
            <text:p text:style-name="P32">Abierto<text:span text:style-name="T31"> </text:span>a<text:span text:style-name="T31"> </text:span>la<text:span text:style-name="T31"> </text:span>comunidad</text:p>
          </table:table-cell>
          <table:table-cell table:style-name="Tabla1.A2" office:value-type="string">
            <text:p text:style-name="P24">Hovanes<text:span text:style-name="T31"> </text:span>Bodukian</text:p>
          </table:table-cell>
          <table:table-cell table:style-name="Tabla1.A2" office:value-type="string">
            <text:p text:style-name="P27">Martes<text:span text:style-name="T31"> </text:span>y<text:span text:style-name="T31"> </text:span>jueves</text:p>
          </table:table-cell>
          <table:table-cell table:style-name="Tabla1.A2" office:value-type="string">
            <text:p text:style-name="P27">15:30-17:30</text:p>
          </table:table-cell>
          <table:table-cell table:style-name="Tabla1.F1" office:value-type="string">
            <text:p text:style-name="P27"/>
          </table:table-cell>
        </table:table-row>
        <table:table-row table:style-name="Tabla1.6">
          <table:table-cell table:style-name="Tabla1.A2" office:value-type="string">
            <text:p text:style-name="P48"><text:span text:style-name="T26">CULTURA</text:span><text:span text:style-name="T43"> </text:span>ARMENIA</text:p>
            <text:p text:style-name="P49"/>
            <text:p text:style-name="P49">semestral</text:p>
            <text:p text:style-name="P20"/>
          </table:table-cell>
          <table:table-cell table:style-name="Tabla1.A2" office:value-type="string">
            <text:p text:style-name="P32">Abierto<text:span text:style-name="T31"> </text:span>a<text:span text:style-name="T31"> </text:span>la<text:span text:style-name="T31"> </text:span>comunidad</text:p>
          </table:table-cell>
          <table:table-cell table:style-name="Tabla1.A2" office:value-type="string">
            <text:p text:style-name="P24">Hovanes<text:span text:style-name="T31"> </text:span>Bodukian</text:p>
          </table:table-cell>
          <table:table-cell table:style-name="Tabla1.A2" office:value-type="string">
            <text:p text:style-name="P27"/>
            <text:p text:style-name="P26">Martes<text:span text:style-name="T31"> </text:span>y<text:span text:style-name="T31"> </text:span>jueves<text:span text:style-name="T31"> </text:span></text:p>
          </table:table-cell>
          <table:table-cell table:style-name="Tabla1.A2" office:value-type="string">
            <text:p text:style-name="P27">10-12</text:p>
          </table:table-cell>
          <table:table-cell table:style-name="Tabla1.F1" office:value-type="string">
            <text:p text:style-name="P27"/>
          </table:table-cell>
        </table:table-row>
        <table:table-row table:style-name="Tabla1.7">
          <table:table-cell table:style-name="Tabla1.A2" office:value-type="string">
            <text:p text:style-name="P48"><text:span text:style-name="T26">CHINO</text:span><text:span text:style-name="T43"> </text:span>MANDARIN<text:span text:style-name="T43"> </text:span>I</text:p>
            <text:p text:style-name="P20"/>
            <text:p text:style-name="P20"/>
            <text:p text:style-name="P20">anual</text:p>
            <text:p text:style-name="P20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24"/>
            <text:p text:style-name="P23"/>
            <text:p text:style-name="P23"/>
          </table:table-cell>
          <table:table-cell table:style-name="Tabla1.A2" office:value-type="string">
            <text:p text:style-name="P27">Martes<text:span text:style-name="T31"> </text:span>y<text:span text:style-name="T31"> </text:span>jueves</text:p>
          </table:table-cell>
          <table:table-cell table:style-name="Tabla1.A2" office:value-type="string">
            <text:p text:style-name="P27">18-20</text:p>
          </table:table-cell>
          <table:table-cell table:style-name="Tabla1.F1" office:value-type="string">
            <text:p text:style-name="P27"/>
          </table:table-cell>
        </table:table-row>
        <table:table-row table:style-name="Tabla1.8">
          <table:table-cell table:style-name="Tabla1.A2" office:value-type="string">
            <text:p text:style-name="P48"><text:span text:style-name="T26">CHINO</text:span><text:span text:style-name="T43"> </text:span>MANDARIN<text:span text:style-name="T43"> <text:s/></text:span>II<text:span text:style-name="T43"> </text:span>GRUPO<text:span text:style-name="T43"> </text:span>A</text:p>
            <text:p text:style-name="P19"/>
            <text:p text:style-name="P20">anual</text:p>
          </table:table-cell>
          <table:table-cell table:style-name="Tabla1.A2" office:value-type="string">
            <text:p text:style-name="P10"><text:span text:style-name="T40"><text:s text:c="3"/></text:span><text:span text:style-name="T36">Chino</text:span><text:span text:style-name="T37"> </text:span><text:span text:style-name="T36">mandarin</text:span><text:span text:style-name="T37"> </text:span><text:span text:style-name="T36">I</text:span></text:p>
            <text:p text:style-name="P38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7">Lunes<text:span text:style-name="T31"> </text:span>y<text:span text:style-name="T31"> </text:span>miércoles</text:p>
          </table:table-cell>
          <table:table-cell table:style-name="Tabla1.A2" office:value-type="string">
            <text:p text:style-name="P27">9-11</text:p>
          </table:table-cell>
          <table:table-cell table:style-name="Tabla1.F1" office:value-type="string">
            <text:p text:style-name="P27"/>
          </table:table-cell>
        </table:table-row>
        <table:table-row table:style-name="Tabla1.9">
          <table:table-cell table:style-name="Tabla1.A2" office:value-type="string">
            <text:p text:style-name="P51">CHINO<text:span text:style-name="T42"> </text:span>MANDARIN<text:span text:style-name="T42"> <text:s/></text:span>II<text:span text:style-name="T42"> </text:span>GRUPO<text:span text:style-name="T42"> </text:span>B</text:p>
            <text:p text:style-name="P20"/>
            <text:p text:style-name="P20">Anual</text:p>
            <text:p text:style-name="P20"><text:soft-page-break/></text:p>
            <text:p text:style-name="P20"/>
            <text:p text:style-name="P20"/>
          </table:table-cell>
          <table:table-cell table:style-name="Tabla1.A2" office:value-type="string">
            <text:p text:style-name="P12"><text:span text:style-name="T36">Chino</text:span><text:span text:style-name="T37"> </text:span><text:span text:style-name="T36">mandarin</text:span><text:span text:style-name="T37"> </text:span><text:span text:style-name="T36">I</text:span><text:span text:style-name="T41"> </text:span></text:p>
            <text:p text:style-name="P39"/>
            <text:p text:style-name="P39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7"/>
            <text:p text:style-name="P26"/>
            <text:p text:style-name="P26">Martes<text:span text:style-name="T31"> </text:span>y<text:span text:style-name="T31"> </text:span>jueves</text:p>
          </table:table-cell>
          <table:table-cell table:style-name="Tabla1.A2" office:value-type="string">
            <text:p text:style-name="P27">18-20</text:p>
          </table:table-cell>
          <table:table-cell table:style-name="Tabla1.F1" office:value-type="string">
            <text:p text:style-name="P27"/>
          </table:table-cell>
        </table:table-row>
        <table:table-row table:style-name="Tabla1.10">
          <table:table-cell table:style-name="Tabla1.A2" office:value-type="string">
            <text:p text:style-name="P48"><text:span text:style-name="T26">CHINO</text:span><text:span text:style-name="T43"> </text:span>MANDARIN<text:span text:style-name="T43"> </text:span>III</text:p>
            <text:p text:style-name="P49"/>
            <text:p text:style-name="P20">anual</text:p>
            <text:p text:style-name="P20"/>
          </table:table-cell>
          <table:table-cell table:style-name="Tabla1.A2" office:value-type="string">
            <text:p text:style-name="P40">Chino<text:span text:style-name="T31"> </text:span>mandarin<text:span text:style-name="T31"> </text:span>II</text:p>
            <text:p text:style-name="P41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7">Lunes<text:span text:style-name="T31"> </text:span>y<text:span text:style-name="T31"> </text:span>miércoles</text:p>
          </table:table-cell>
          <table:table-cell table:style-name="Tabla1.A2" office:value-type="string">
            <text:p text:style-name="P27">18-20</text:p>
          </table:table-cell>
          <table:table-cell table:style-name="Tabla1.F1" office:value-type="string">
            <text:p text:style-name="P27"/>
          </table:table-cell>
        </table:table-row>
        <table:table-row table:style-name="Tabla1.11">
          <table:table-cell table:style-name="Tabla1.A2" office:value-type="string">
            <text:p text:style-name="P21"/>
            <text:p text:style-name="P47"><text:span text:style-name="T26">FRANCÉS</text:span><text:span text:style-name="T43"> </text:span>PARA<text:span text:style-name="T43"> </text:span>FINES<text:span text:style-name="T43"> </text:span>UNIVERSITARIOS<text:span text:style-name="T43"> <text:s/></text:span>I</text:p>
            <text:p text:style-name="P20"/>
            <text:p text:style-name="P20"/>
            <text:p text:style-name="P20">semestral</text:p>
          </table:table-cell>
          <table:table-cell table:style-name="Tabla1.A2" office:value-type="string">
            <text:p text:style-name="P35"/>
            <text:p text:style-name="P34"/>
            <text:p text:style-name="P34"/>
          </table:table-cell>
          <table:table-cell table:style-name="Tabla1.A2" office:value-type="string">
            <text:p text:style-name="P12"><text:span text:style-name="T29">Asist.</text:span><text:span text:style-name="T30"> </text:span><text:span text:style-name="T29">Alena</text:span><text:span text:style-name="T30"> </text:span><text:span text:style-name="T29">Vasniskova</text:span></text:p>
          </table:table-cell>
          <table:table-cell table:style-name="Tabla1.A2" office:value-type="string">
            <text:p text:style-name="P27">Lunes<text:span text:style-name="T31"> </text:span>y<text:span text:style-name="T31"> </text:span>miércoles</text:p>
          </table:table-cell>
          <table:table-cell table:style-name="Tabla1.A2" office:value-type="string">
            <text:p text:style-name="P27">15-17</text:p>
          </table:table-cell>
          <table:table-cell table:style-name="Tabla1.F1" office:value-type="string">
            <text:p text:style-name="P27"/>
          </table:table-cell>
        </table:table-row>
        <table:table-row table:style-name="Tabla1.12">
          <table:table-cell table:style-name="Tabla1.A2" office:value-type="string">
            <text:p text:style-name="P50">GRIEGO<text:span text:style-name="T42"> </text:span>MODERNO<text:span text:style-name="T42"> </text:span>I</text:p>
            <text:p text:style-name="P20"/>
            <text:p text:style-name="P20">anual</text:p>
          </table:table-cell>
          <table:table-cell table:style-name="Tabla1.A2" office:value-type="string">
            <text:p text:style-name="P43"/>
            <text:p text:style-name="P44"/>
          </table:table-cell>
          <table:table-cell table:style-name="Tabla1.A2" office:value-type="string">
            <text:p text:style-name="P24">Diomedes<text:span text:style-name="T31"> </text:span>Gariazzo</text:p>
            <text:p text:style-name="P26"/>
          </table:table-cell>
          <table:table-cell table:style-name="Tabla1.A2" office:value-type="string">
            <text:p text:style-name="P27">Lunes<text:span text:style-name="T31"> </text:span>y<text:span text:style-name="T31"> </text:span>miércoles</text:p>
            <text:p text:style-name="P26"/>
            <text:p text:style-name="P26"/>
            <text:p text:style-name="P26"/>
            <text:p text:style-name="P26"/>
          </table:table-cell>
          <table:table-cell table:style-name="Tabla1.A2" office:value-type="string">
            <text:p text:style-name="P27"/>
            <text:p text:style-name="P26"/>
            <text:p text:style-name="P26">14-15:30</text:p>
            <text:p text:style-name="P26"/>
            <text:p text:style-name="P26"/>
          </table:table-cell>
          <table:table-cell table:style-name="Tabla1.F1" office:value-type="string">
            <text:p text:style-name="P27"/>
          </table:table-cell>
        </table:table-row>
        <table:table-row table:style-name="Tabla1.13">
          <table:table-cell table:style-name="Tabla1.A2" office:value-type="string">
            <text:p text:style-name="P16"><text:span text:style-name="T35">INGLÉS</text:span><text:span text:style-name="T34"> </text:span><text:span text:style-name="T32">PARA</text:span><text:span text:style-name="T34"> </text:span><text:span text:style-name="T32">FINES</text:span><text:span text:style-name="T34"> </text:span><text:span text:style-name="T32">UNIVERSITARIOS</text:span><text:span text:style-name="T34"> <text:s/></text:span><text:span text:style-name="T32">I</text:span><text:span text:style-name="T34"> <text:s/></text:span></text:p>
            <text:p text:style-name="P49"/>
            <text:p text:style-name="P49">semestral</text:p>
          </table:table-cell>
          <table:table-cell table:style-name="Tabla1.A2" office:value-type="string">
            <text:p text:style-name="P37"/>
            <text:p text:style-name="P36"/>
            <text:p text:style-name="P42"/>
          </table:table-cell>
          <table:table-cell table:style-name="Tabla1.A2" office:value-type="string">
            <text:p text:style-name="P24">Asist.<text:span text:style-name="T31"> </text:span>Patricia<text:span text:style-name="T31"> </text:span>Carabelli</text:p>
          </table:table-cell>
          <table:table-cell table:style-name="Tabla1.A2" office:value-type="string">
            <text:p text:style-name="P27"/>
            <text:p text:style-name="P26"/>
            <text:p text:style-name="P17"><text:span text:style-name="T29">Lunes</text:span><text:span text:style-name="T30"> </text:span><text:span text:style-name="T29">y</text:span><text:span text:style-name="T30"> </text:span><text:span text:style-name="T29">miércoles</text:span><text:span text:style-name="T30"> </text:span></text:p>
          </table:table-cell>
          <table:table-cell table:style-name="Tabla1.A2" office:value-type="string">
            <text:p text:style-name="P27">8:30-10:30</text:p>
          </table:table-cell>
          <table:table-cell table:style-name="Tabla1.F1" office:value-type="string">
            <text:p text:style-name="P27"/>
          </table:table-cell>
        </table:table-row>
        <table:table-row table:style-name="Tabla1.14">
          <table:table-cell table:style-name="Tabla1.A2" office:value-type="string">
            <text:p text:style-name="P27">ITALIANO<text:span text:style-name="T31"> </text:span>PARA<text:span text:style-name="T31"> </text:span>FINES<text:span text:style-name="T31"> </text:span>UNIVERSITARIOS<text:span text:style-name="T31"> </text:span>I</text:p>
            <text:p text:style-name="P20"/>
            <text:p text:style-name="P20"/>
            <text:p text:style-name="P20"/>
            <text:p text:style-name="P20">semestral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46">Cristina<text:span text:style-name="T31"> </text:span>Dalla<text:span text:style-name="T31"> </text:span>Vecchia</text:p>
          </table:table-cell>
          <table:table-cell table:style-name="Tabla1.A2" office:value-type="string">
            <text:p text:style-name="P27">Martes<text:span text:style-name="T31"> </text:span>y<text:span text:style-name="T31"> </text:span>jueves</text:p>
          </table:table-cell>
          <table:table-cell table:style-name="Tabla1.A2" office:value-type="string">
            <text:p text:style-name="P27">16:30-18:30</text:p>
          </table:table-cell>
          <table:table-cell table:style-name="Tabla1.F1" office:value-type="string">
            <text:p text:style-name="P27"/>
          </table:table-cell>
        </table:table-row>
        <table:table-row table:style-name="Tabla1.15">
          <table:table-cell table:style-name="Tabla1.A2" office:value-type="string">
            <text:p text:style-name="P27">ITALIANO<text:span text:style-name="T31"> </text:span>PARA<text:span text:style-name="T31"> </text:span>FINES<text:span text:style-name="T31"> </text:span>UNIVERSITARIOS<text:span text:style-name="T31"> <text:s/></text:span>III</text:p>
            <text:p text:style-name="P26"/>
            <text:p text:style-name="P26"/>
            <text:p text:style-name="P26">semestral</text:p>
          </table:table-cell>
          <table:table-cell table:style-name="Tabla1.A2" office:value-type="string">
            <text:p text:style-name="P32">Italiano<text:span text:style-name="T31"> </text:span>II/italiano<text:span text:style-name="T31"> </text:span>para<text:span text:style-name="T31"> </text:span>fines<text:span text:style-name="T31"> </text:span>universitarios<text:span text:style-name="T31"> </text:span>II</text:p>
          </table:table-cell>
          <table:table-cell table:style-name="Tabla1.A2" office:value-type="string">
            <text:p text:style-name="P46">Cristina<text:span text:style-name="T31"> </text:span>Dalla<text:span text:style-name="T31"> </text:span>Vecchia</text:p>
          </table:table-cell>
          <table:table-cell table:style-name="Tabla1.A2" office:value-type="string">
            <text:p text:style-name="P27">Martes<text:span text:style-name="T31"> </text:span>y<text:span text:style-name="T31"> </text:span>jueves</text:p>
          </table:table-cell>
          <table:table-cell table:style-name="Tabla1.A2" office:value-type="string">
            <text:p text:style-name="P27">14.30-16:30</text:p>
          </table:table-cell>
          <table:table-cell table:style-name="Tabla1.F1" office:value-type="string">
            <text:p text:style-name="P27"/>
          </table:table-cell>
        </table:table-row>
        <table:table-row table:style-name="Tabla1.16">
          <table:table-cell table:style-name="Tabla1.A2" office:value-type="string">
            <text:p text:style-name="P27">L<text:span text:style-name="T31"> ‘ </text:span>ITALIANO<text:span text:style-name="T31"> </text:span>ALL`<text:span text:style-name="T31"> </text:span>OPERA</text:p>
            <text:p text:style-name="P26"/>
            <text:p text:style-name="P26">semestral</text:p>
          </table:table-cell>
          <table:table-cell table:style-name="Tabla1.A2" office:value-type="string">
            <text:p text:style-name="P33">Italiano<text:span text:style-name="T31"> </text:span>III/<text:span text:style-name="T31"> </text:span>italiano<text:span text:style-name="T31"> </text:span>para<text:span text:style-name="T31"> </text:span>fines<text:span text:style-name="T31"> </text:span>universitarios<text:span text:style-name="T31"> </text:span>III</text:p>
          </table:table-cell>
          <table:table-cell table:style-name="Tabla1.A2" office:value-type="string">
            <text:p text:style-name="P46">Cristina<text:span text:style-name="T31"> </text:span>Dalla<text:span text:style-name="T31"> </text:span>Vecchia</text:p>
          </table:table-cell>
          <table:table-cell table:style-name="Tabla1.A2" office:value-type="string">
            <text:p text:style-name="P27">Lunes<text:span text:style-name="T31"> </text:span>y<text:span text:style-name="T31"> </text:span>miércoles</text:p>
          </table:table-cell>
          <table:table-cell table:style-name="Tabla1.A2" office:value-type="string">
            <text:p text:style-name="P27">15-17</text:p>
          </table:table-cell>
          <table:table-cell table:style-name="Tabla1.F1" office:value-type="string">
            <text:p text:style-name="P27"/>
          </table:table-cell>
        </table:table-row>
        <table:table-row table:style-name="Tabla1.17">
          <table:table-cell table:style-name="Tabla1.A2" office:value-type="string">
            <text:p text:style-name="P18"><text:span text:style-name="T29">PORTUGUÉS</text:span><text:span text:style-name="T30"> <text:s/></text:span><text:span text:style-name="T29">PARA</text:span><text:span text:style-name="T30"> </text:span><text:span text:style-name="T29">FINES</text:span><text:span text:style-name="T30"> </text:span><text:span text:style-name="T29">UNIVERSITARIOS</text:span><text:span text:style-name="T30"> </text:span><text:span text:style-name="T29">III</text:span></text:p>
            <text:p text:style-name="P26"/>
            <text:p text:style-name="P26">semestral</text:p>
          </table:table-cell>
          <table:table-cell table:style-name="Tabla1.A2" office:value-type="string">
            <text:p text:style-name="P33">Portugués<text:span text:style-name="T31"> </text:span>II/<text:span text:style-name="T31"> </text:span>Portugués<text:span text:style-name="T31"> </text:span>para<text:span text:style-name="T31"> </text:span>fines<text:span text:style-name="T31"> </text:span>universitarios<text:span text:style-name="T31"> </text:span>II</text:p>
          </table:table-cell>
          <table:table-cell table:style-name="Tabla1.A2" office:value-type="string">
            <text:p text:style-name="P46">Arthur<text:span text:style-name="T31"> <text:s/></text:span>Vargens</text:p>
          </table:table-cell>
          <table:table-cell table:style-name="Tabla1.A2" office:value-type="string">
            <text:p text:style-name="P27">Martes<text:span text:style-name="T31"> </text:span>y<text:span text:style-name="T31"> </text:span>jueves</text:p>
          </table:table-cell>
          <table:table-cell table:style-name="Tabla1.A2" office:value-type="string">
            <text:p text:style-name="P27">19-21</text:p>
          </table:table-cell>
          <table:table-cell table:style-name="Tabla1.F1" office:value-type="string">
            <text:p text:style-name="P27"/>
          </table:table-cell>
        </table:table-row>
        <table:table-row table:style-name="Tabla1.18">
          <table:table-cell table:style-name="Tabla1.A2" office:value-type="string">
            <text:p text:style-name="P27">VARIEDADES<text:span text:style-name="T31"> </text:span>DEL<text:span text:style-name="T31"> </text:span>PORTUGUÉS</text:p>
            <text:p text:style-name="P26"/>
            <text:p text:style-name="P26">semestral</text:p>
          </table:table-cell>
          <table:table-cell table:style-name="Tabla1.A2" office:value-type="string">
            <text:p text:style-name="P59">Portugués<text:span text:style-name="T31"> </text:span>III/</text:p>
            <text:p text:style-name="P58">Portugués<text:span text:style-name="T31"> </text:span>para<text:span text:style-name="T31"> </text:span>fines<text:span text:style-name="T31"> </text:span></text:p>
            <text:p text:style-name="P58">universitarios<text:span text:style-name="T31"> </text:span>III</text:p>
          </table:table-cell>
          <table:table-cell table:style-name="Tabla1.A2" office:value-type="string">
            <text:p text:style-name="P46">Raquel<text:span text:style-name="T31"> <text:s/></text:span>Carinhas</text:p>
            <text:p text:style-name="P45">Arthur<text:span text:style-name="T31"> </text:span>Vargens</text:p>
          </table:table-cell>
          <table:table-cell table:style-name="Tabla1.A2" office:value-type="string">
            <text:p text:style-name="P27">Lunes<text:span text:style-name="T31"> </text:span>y<text:span text:style-name="T31"> </text:span>miércoles<text:span text:style-name="T31"> </text:span></text:p>
          </table:table-cell>
          <table:table-cell table:style-name="Tabla1.A2" office:value-type="string">
            <text:p text:style-name="P27">14-17</text:p>
          </table:table-cell>
          <table:table-cell table:style-name="Tabla1.F1" office:value-type="string">
            <text:p text:style-name="P27"/>
          </table:table-cell>
        </table:table-row>
        <table:table-row table:style-name="Tabla1.19">
          <table:table-cell table:style-name="Tabla1.A2" office:value-type="string">
            <text:p text:style-name="P27">CULTURA<text:span text:style-name="T31"> </text:span>DE<text:span text:style-name="T31"> </text:span>PAISES<text:span text:style-name="T31"> </text:span>LUSÓFONOS</text:p>
            <text:p text:style-name="P26"/>
            <text:p text:style-name="P26">semestral</text:p>
          </table:table-cell>
          <table:table-cell table:style-name="Tabla1.A2" office:value-type="string">
            <text:p text:style-name="P33">Portugués<text:span text:style-name="T31"> </text:span>III/Portugués<text:span text:style-name="T31"> </text:span>para<text:span text:style-name="T31"> </text:span>fines<text:span text:style-name="T31"> </text:span>universitarios<text:span text:style-name="T31"> </text:span>III</text:p>
          </table:table-cell>
          <table:table-cell table:style-name="Tabla1.A2" office:value-type="string">
            <text:p text:style-name="P46">Raquel<text:span text:style-name="T31"> </text:span>Carinhas</text:p>
            <text:p text:style-name="P45"/>
          </table:table-cell>
          <table:table-cell table:style-name="Tabla1.A2" office:value-type="string">
            <text:p text:style-name="P27">Martes<text:span text:style-name="T31"> </text:span>y<text:span text:style-name="T31"> </text:span>jueves<text:span text:style-name="T31"> <text:s/></text:span></text:p>
          </table:table-cell>
          <table:table-cell table:style-name="Tabla1.A2" office:value-type="string">
            <text:p text:style-name="P27">14-16</text:p>
          </table:table-cell>
          <table:table-cell table:style-name="Tabla1.F1" office:value-type="string">
            <text:p text:style-name="P27"/>
          </table:table-cell>
        </table:table-row>
        <table:table-row table:style-name="Tabla1.19">
          <table:table-cell table:style-name="Tabla1.A2" office:value-type="string">
            <text:p text:style-name="P27">VASCO<text:span text:style-name="T31"> </text:span>I</text:p>
            <text:p text:style-name="P26"/>
            <text:p text:style-name="P26">anual</text:p>
          </table:table-cell>
          <table:table-cell table:style-name="Tabla1.A2" office:value-type="string">
            <text:p text:style-name="P32"/>
            <text:p text:style-name="P31"/>
            <text:p text:style-name="P31"/>
          </table:table-cell>
          <table:table-cell table:style-name="Tabla1.A2" office:value-type="string">
            <text:p text:style-name="P32">Saioa<text:span text:style-name="T31"> </text:span>Otxandorena</text:p>
            <text:p text:style-name="P45"/>
          </table:table-cell>
          <table:table-cell table:style-name="Tabla1.A2" office:value-type="string">
            <text:p text:style-name="P27">Martes<text:span text:style-name="T31"> </text:span>y<text:span text:style-name="T31"> <text:s/></text:span>jueves</text:p>
          </table:table-cell>
          <table:table-cell table:style-name="Tabla1.A2" office:value-type="string">
            <text:p text:style-name="P27">15-17</text:p>
          </table:table-cell>
          <table:table-cell table:style-name="Tabla1.F1" office:value-type="string">
            <text:p text:style-name="P27"/>
          </table:table-cell>
        </table:table-row>
        <table:table-row table:style-name="Tabla1.21">
          <table:table-cell table:style-name="Tabla1.A2" office:value-type="string">
            <text:p text:style-name="P27">VASCO<text:span text:style-name="T31"> </text:span>II</text:p>
            <text:p text:style-name="P26"/>
            <text:p text:style-name="P26">anual</text:p>
            <text:p text:style-name="P26"/>
          </table:table-cell>
          <table:table-cell table:style-name="Tabla1.A2" office:value-type="string">
            <text:p text:style-name="P32">Vasco<text:span text:style-name="T31"> </text:span>I</text:p>
          </table:table-cell>
          <table:table-cell table:style-name="Tabla1.A2" office:value-type="string">
            <text:p text:style-name="P32">Saioa<text:span text:style-name="T31"> </text:span>Otxandorena</text:p>
            <text:p text:style-name="P45"/>
          </table:table-cell>
          <table:table-cell table:style-name="Tabla1.A2" office:value-type="string">
            <text:p text:style-name="P27">Lunes<text:span text:style-name="T31"> </text:span>y<text:span text:style-name="T31"> </text:span>miércoles</text:p>
          </table:table-cell>
          <table:table-cell table:style-name="Tabla1.A2" office:value-type="string">
            <text:p text:style-name="P27">14-16</text:p>
          </table:table-cell>
          <table:table-cell table:style-name="Tabla1.F1" office:value-type="string">
            <text:p text:style-name="P27"/>
          </table:table-cell>
        </table:table-row>
        <table:table-row table:style-name="Tabla1.22">
          <table:table-cell table:style-name="Tabla1.A2" office:value-type="string">
            <text:p text:style-name="P27">CULTURA<text:span text:style-name="T31"> </text:span>VASCA</text:p>
            <text:p text:style-name="P26"/>
            <text:p text:style-name="P26">semestral</text:p>
            <text:p text:style-name="P26"/>
          </table:table-cell>
          <table:table-cell table:style-name="Tabla1.A2" office:value-type="string">
            <text:p text:style-name="P32">Abierto<text:span text:style-name="T31"> </text:span>a<text:span text:style-name="T31"> </text:span>la<text:span text:style-name="T31"> </text:span>comunidad</text:p>
          </table:table-cell>
          <table:table-cell table:style-name="Tabla1.A2" office:value-type="string">
            <text:p text:style-name="P32">Saioa<text:span text:style-name="T31"> </text:span>Otxandorena</text:p>
            <text:p text:style-name="P45"/>
          </table:table-cell>
          <table:table-cell table:style-name="Tabla1.A2" office:value-type="string">
            <text:p text:style-name="P27">Martes<text:span text:style-name="T31"> </text:span>y<text:span text:style-name="T31"> </text:span>jueves</text:p>
          </table:table-cell>
          <table:table-cell table:style-name="Tabla1.A2" office:value-type="string">
            <text:p text:style-name="P27">12-14</text:p>
          </table:table-cell>
          <table:table-cell table:style-name="Tabla1.F1" office:value-type="string">
            <text:p text:style-name="P27"/>
          </table:table-cell>
        </table:table-row>
      </table:table>
      <text:p text:style-name="P7"/>
      <text:p text:style-name="P3"/>
      <text:p text:style-name="P3"/>
      <text:p text:style-name="P13"><text:span text:style-name="T4">FECHA__________________<text:tab/></text:span><text:span text:style-name="T7"> <text:s text:c="14"/></text:span><text:span text:style-name="T4"><text:tab/><text:tab/><text:tab/><text:tab/><text:tab/>__________________________________</text:span></text:p>
      <text:h text:style-name="Heading_20_4" text:outline-level="4"><text:span text:style-name="T23"><text:s text:c="64"/></text:span><text:span text:style-name="T22"><text:tab/><text:tab/><text:tab/><text:tab/></text:span><text:span text:style-name="T23"> <text:s text:c="5"/></text:span><text:span text:style-name="T22"><text:tab/></text:span><text:span text:style-name="T23"> <text:s text:c="10"/></text:span><text:span text:style-name="T22">FIRMA</text:span><text:span text:style-name="T23"> </text:span><text:span text:style-name="T22">DEL</text:span><text:span text:style-name="T23"> </text:span><text:span text:style-name="T22">ESTUDIANTE</text:span></text:h>
      <text:p text:style-name="P60"><text:span text:style-name="T44"></text:span><text:span text:style-name="T12"> </text:span><text:span text:style-name="T11">------------------------------------------------------------------------------------------------</text:span></text:p>
      <text:p text:style-name="P61"/>
      <text:h text:style-name="P64" text:outline-level="7"><text:soft-page-break/></text:h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65" text:outline-level="7"/>
      <text:h text:style-name="P65" text:outline-level="7">CONSTANCIA</text:h>
      <text:h text:style-name="Heading_20_6" text:outline-level="6"><text:span text:style-name="T45">El/la</text:span><text:span text:style-name="T47"> </text:span><text:span text:style-name="T45">Sr/a.</text:span><text:span text:style-name="T47"> </text:span><text:span text:style-name="T45">_____________________________________________________________________</text:span><text:span text:style-name="T47"> </text:span><text:span text:style-name="T45">C.I.</text:span><text:span text:style-name="T47"> </text:span><text:span text:style-name="T45">______________________registró</text:span><text:span text:style-name="T47"> </text:span><text:span text:style-name="T45">su</text:span><text:span text:style-name="T47"> </text:span><text:span text:style-name="T45">solicitud</text:span><text:span text:style-name="T47"> </text:span><text:span text:style-name="T45">de</text:span><text:span text:style-name="T47"> </text:span><text:span text:style-name="T45">inscripción</text:span><text:span text:style-name="T47"> </text:span><text:span text:style-name="T45">al/a</text:span><text:span text:style-name="T47"> </text:span><text:span text:style-name="T45">los</text:span><text:span text:style-name="T47"> </text:span><text:span text:style-name="T45">curso/s</text:span><text:span text:style-name="T47"> </text:span><text:span text:style-name="T45">de</text:span><text:span text:style-name="T47"> </text:span><text:span text:style-name="T45">lenguas</text:span><text:span text:style-name="T47"> </text:span><text:span text:style-name="T45">extranjeras</text:span><text:span text:style-name="T47"> </text:span><text:span text:style-name="T45">_______________________________________coordinados</text:span><text:span text:style-name="T47"> </text:span><text:span text:style-name="T45">por</text:span><text:span text:style-name="T47"> </text:span><text:span text:style-name="T45">el</text:span><text:span text:style-name="T47"> </text:span><text:span text:style-name="T45">Centro</text:span><text:span text:style-name="T47"> </text:span><text:span text:style-name="T45">de</text:span><text:span text:style-name="T47"> </text:span><text:span text:style-name="T45">Lenguas</text:span><text:span text:style-name="T47"> </text:span><text:span text:style-name="T45">Extranjeras</text:span><text:span text:style-name="T47"> </text:span><text:span text:style-name="T45">de</text:span><text:span text:style-name="T47"> </text:span><text:span text:style-name="T45">la</text:span><text:span text:style-name="T47"> </text:span><text:span text:style-name="T45">Facultad</text:span><text:span text:style-name="T47"> </text:span><text:span text:style-name="T45">de</text:span><text:span text:style-name="T47"> </text:span><text:span text:style-name="T45">Humanidades</text:span><text:span text:style-name="T47"> </text:span><text:span text:style-name="T45">y</text:span><text:span text:style-name="T47"> </text:span><text:span text:style-name="T45">Ciencias</text:span><text:span text:style-name="T47"> </text:span><text:span text:style-name="T45">de</text:span><text:span text:style-name="T47"> </text:span><text:span text:style-name="T45">la</text:span><text:span text:style-name="T47"> </text:span><text:span text:style-name="T45">Educación</text:span><text:span text:style-name="T47"> </text:span></text:h>
      <text:p text:style-name="P63"/>
      <text:p text:style-name="P62"><text:span text:style-name="T49">Atención:</text:span><text:span text:style-name="T47"> </text:span><text:span text:style-name="T46">Existen</text:span><text:span text:style-name="T48"> </text:span><text:span text:style-name="T46">cupos</text:span><text:span text:style-name="T48"> </text:span><text:span text:style-name="T46">para</text:span><text:span text:style-name="T48"> </text:span><text:span text:style-name="T46">cada</text:span><text:span text:style-name="T48"> </text:span><text:span text:style-name="T46">curso</text:span><text:span text:style-name="T48"> </text:span><text:span text:style-name="T46">por</text:span><text:span text:style-name="T48"> </text:span><text:span text:style-name="T46">servicio</text:span><text:span text:style-name="T48"> </text:span><text:span text:style-name="T46">universitario.</text:span><text:span text:style-name="T48"> </text:span><text:span text:style-name="T51">Cada</text:span><text:span text:style-name="T52"> </text:span><text:span text:style-name="T51">servicio</text:span><text:span text:style-name="T52"> </text:span><text:span text:style-name="T51">establecerá</text:span><text:span text:style-name="T52"> </text:span><text:span text:style-name="T51">sus</text:span><text:span text:style-name="T52"> </text:span><text:span text:style-name="T51">propios</text:span><text:span text:style-name="T52"> </text:span><text:span text:style-name="T51">criterios</text:span><text:span text:style-name="T52"> </text:span><text:span text:style-name="T51">para</text:span><text:span text:style-name="T52"> </text:span><text:span text:style-name="T51">asignar</text:span><text:span text:style-name="T52"> </text:span><text:span text:style-name="T51">los</text:span><text:span text:style-name="T52"> </text:span><text:span text:style-name="T51">lugares</text:span><text:span text:style-name="T52"> </text:span><text:span text:style-name="T51">disponibles.</text:span><text:span text:style-name="T48"> </text:span><text:span text:style-name="T50">Recomendamos</text:span><text:span text:style-name="T53"> </text:span><text:span text:style-name="T50">comunicarse</text:span><text:span text:style-name="T53"> </text:span><text:span text:style-name="T50">previamente</text:span><text:span text:style-name="T53"> </text:span><text:span text:style-name="T50">con</text:span><text:span text:style-name="T53"> </text:span><text:span text:style-name="T50">la</text:span><text:span text:style-name="T53"> </text:span><text:span text:style-name="T50">Sección</text:span><text:span text:style-name="T53"> </text:span><text:span text:style-name="T50">Bedelía</text:span><text:span text:style-name="T53"> </text:span><text:span text:style-name="T54">de</text:span><text:span text:style-name="T55"> </text:span><text:span text:style-name="T54">su</text:span><text:span text:style-name="T55"> </text:span><text:span text:style-name="T54">servicio</text:span><text:span text:style-name="T53"> </text:span><text:span text:style-name="T50">para</text:span><text:span text:style-name="T53"> </text:span><text:span text:style-name="T50">saber</text:span><text:span text:style-name="T53"> </text:span><text:span text:style-name="T50">si</text:span><text:span text:style-name="T53"> </text:span><text:span text:style-name="T50">su</text:span><text:span text:style-name="T53"> </text:span><text:span text:style-name="T50">solicitud</text:span><text:span text:style-name="T53"> </text:span><text:span text:style-name="T50">de</text:span><text:span text:style-name="T53"> </text:span><text:span text:style-name="T50">inscripción</text:span><text:span text:style-name="T53"> </text:span><text:span text:style-name="T50">fue</text:span><text:span text:style-name="T53"> </text:span><text:span text:style-name="T50">aceptada.</text:span><text:span text:style-name="T5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lat Brush" svg:font-family="'Flat Brush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Flat Brush" fo:font-style="italic" style:font-style-asian="italic" style:font-name-complex="Flat Brush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Flat Brush" fo:font-size="9pt" fo:font-style="italic" style:font-size-asian="9pt" style:font-style-asian="italic" style:font-name-complex="Flat Brush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0.2492in" style:auto-text-indent="false" fo:keep-with-next="always"/>
      <style:text-properties style:font-name="Flat Brush" fo:font-style="italic" style:font-style-asian="italic" style:font-name-complex="Flat Brush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="0in" fo:border-left="none" fo:border-right="none" fo:border-top="none" fo:border-bottom="1.5pt solid #000000" fo:keep-with-next="always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size="8pt" fo:font-style="italic" style:font-size-asian="8pt" style:font-style-asian="italic" style:font-name-complex="Tahoma" style:font-size-complex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Tahoma" fo:font-size="9pt" fo:font-style="italic" style:font-size-asian="9pt" style:font-style-asian="italic" style:font-name-complex="Tahoma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ahoma" fo:font-size="10pt" fo:font-style="italic" style:font-size-asian="10pt" style:font-style-asian="italic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Arial Narrow" fo:font-size="11pt" fo:letter-spacing="-0.0016in" style:font-size-asian="11pt" style:language-asian="zh" style:country-asian="CN" style:font-name-complex="Arial Narrow" style:font-size-complex="10pt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text-properties style:font-name="Tahoma" fo:font-size="9pt" style:font-size-asian="9pt" style:font-name-complex="Tahoma" style:font-size-complex="9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text-properties style:font-name="Tahoma" fo:font-size="9pt" style:font-size-asian="9pt" style:font-name-complex="Tahoma" style:font-size-complex="10pt"/>
    </style:style>
    <style:style style:name="MP4" style:family="paragraph" style:parent-style-name="Footer">
      <style:text-properties style:font-size-complex="10pt"/>
    </style:style>
    <style:style style:name="MT1" style:family="text">
      <style:text-properties style:font-name-asian="Tahoma"/>
    </style:style>
    <style:style style:name="MT2" style:family="text">
      <style:text-properties style:font-name="Tahoma" fo:font-size="9pt" style:font-size-asian="9pt" style:font-name-complex="Tahoma" style:font-size-complex="10pt"/>
    </style:style>
    <style:style style:name="MT3" style:family="text">
      <style:text-properties style:font-name="Tahoma" fo:font-size="9pt" style:font-name-asian="Tahoma" style:font-size-asian="9pt" style:font-name-complex="Tahoma" style:font-size-complex="10pt"/>
    </style:style>
    <style:style style:name="MT4" style:family="text">
      <style:text-properties fo:font-size="9pt" style:font-size-asian="9pt" style:font-size-complex="10pt"/>
    </style:style>
    <style:page-layout style:name="Mpm1">
      <style:page-layout-properties fo:page-width="8.5in" fo:page-height="14in" style:num-format="1" style:print-orientation="portrait" fo:margin-top="0.4925in" fo:margin-bottom="0.3819in" fo:margin-left="0.3937in" fo:margin-right="0.3937in" style:writing-mode="lr-tb" style:layout-grid-color="#c0c0c0" style:layout-grid-lines="5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4in" style:num-format="1" style:print-orientation="portrait" fo:margin-top="0.3937in" fo:margin-bottom="0.3744in" fo:margin-left="0.3937in" fo:margin-right="0.3937in" style:writing-mode="lr-tb" style:layout-grid-color="#c0c0c0" style:layout-grid-lines="5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UNIVERSIDAD<text:span text:style-name="MT1"> </text:span>DE<text:span text:style-name="MT1"> </text:span>LA<text:span text:style-name="MT1"> </text:span>REPÚBLICA<text:span text:style-name="MT1"> <text:s text:c="61"/></text:span><text:tab/><text:span text:style-name="MT1"> <text:s text:c="23"/></text:span>FORMULARIO<text:span text:style-name="MT1"> </text:span>2<text:span text:style-name="MT1"> </text:span>(Estudiantes<text:span text:style-name="MT1"> </text:span>de<text:span text:style-name="MT1"> </text:span>UDELAR)</text:p>
        <text:p text:style-name="MP1">FACULTAD<text:span text:style-name="MT1"> </text:span>DE<text:span text:style-name="MT1"> </text:span>HUMANIDADES<text:span text:style-name="MT1"> </text:span>Y<text:span text:style-name="MT1"> </text:span>CIENCIAS<text:span text:style-name="MT1"> </text:span>DE<text:span text:style-name="MT1"> </text:span>LA<text:span text:style-name="MT1"> </text:span>EDUCACIÓN</text:p>
        <text:p text:style-name="MP1">CENTRO<text:span text:style-name="MT1"> </text:span>DE<text:span text:style-name="MT1"> </text:span>LENGUAS<text:span text:style-name="MT1"> </text:span>EXTRANJERAS<text:span text:style-name="MT1"> </text:span></text:p>
        <text:p text:style-name="MP2"/>
      </style:header>
      <style:footer>
        <text:p text:style-name="MP3">Facultad<text:span text:style-name="MT1"> </text:span>de<text:span text:style-name="MT1"> </text:span>Humanidades<text:span text:style-name="MT1"> </text:span>y<text:span text:style-name="MT1"> </text:span>Ciencias<text:span text:style-name="MT1"> </text:span>de<text:span text:style-name="MT1"> </text:span>la<text:span text:style-name="MT1"> </text:span>Educación</text:p>
        <text:p text:style-name="MP3">Avda<text:span text:style-name="MT1"> </text:span>Uruguay<text:span text:style-name="MT1"> </text:span>1695</text:p>
        <text:p text:style-name="Footer"><text:span text:style-name="MT2">Centro</text:span><text:span text:style-name="MT3"> </text:span><text:span text:style-name="MT2">de</text:span><text:span text:style-name="MT3"> </text:span><text:span text:style-name="MT2">Lenguas</text:span><text:span text:style-name="MT3"> </text:span><text:span text:style-name="MT2">Extranjeras:</text:span><text:span text:style-name="MT3"> </text:span><text:span text:style-name="MT2">centrodelenguas.udelar@gmail.com</text:span><text:span text:style-name="MT4"> / </text:span><text:span text:style-name="MT2">Telefax.</text:span><text:span text:style-name="MT3"> </text:span><text:span text:style-name="MT2">2</text:span><text:span text:style-name="MT3"> </text:span><text:span text:style-name="MT2">403</text:span><text:span text:style-name="MT3"> </text:span><text:span text:style-name="MT2">1661</text:span><text:span text:style-name="MT3"> <text:s/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CIONES A LOS CURSOS DE LENGUAS EXTRANJERAS MODERNAS</dc:title>
    <meta:initial-creator>slem</meta:initial-creator>
    <meta:creation-date>2022-02-09T15:23:00</meta:creation-date>
    <dc:date>2022-02-11T20:03:20.81</dc:date>
    <meta:print-date>2020-02-12T12:19:00</meta:print-date>
    <meta:editing-cycles>3</meta:editing-cycles>
    <meta:editing-duration>PT3M17S</meta:editing-duration>
    <meta:generator>LibreOffice/3.4$Win32 LibreOffice_project/340m1$Build-203</meta:generator>
    <meta:document-statistic meta:table-count="1" meta:image-count="0" meta:object-count="0" meta:page-count="3" meta:paragraph-count="144" meta:word-count="601" meta:character-count="4771" meta:non-whitespace-character-count="4069"/>
    <meta:user-defined meta:name="Información 1"/>
    <meta:user-defined meta:name="Información 2"/>
    <meta:user-defined meta:name="Información 3"/>
    <meta:user-defined meta:name="Información 4"/>
  </office:meta>
</office:document-meta>
</file>