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tyles.xml"/>
  <manifest:file-entry manifest:media-type="image/jpeg" manifest:full-path="Pictures/100000000000007C000000C760B9475F.jpg"/>
  <manifest:file-entry manifest:media-type="image/jpeg" manifest:full-path="Pictures/100000000000040A000001962ADEE2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4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Futura Lt" svg:font-family="'Futura Lt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font-name="Futura Lt" fo:font-size="13pt" fo:font-style="normal" fo:font-weight="bold" style:font-size-asian="13pt" style:font-style-asian="normal" style:font-weight-asian="bold" style:font-size-complex="13pt" style:font-style-complex="normal"/>
    </style:style>
    <style:style style:name="P4" style:family="paragraph" style:parent-style-name="Header">
      <style:paragraph-properties fo:margin-left="-0.4917in" fo:margin-right="0in" fo:text-indent="0in" style:auto-text-indent="false"/>
    </style:style>
    <style:style style:name="P5" style:family="paragraph" style:parent-style-name="Header">
      <style:paragraph-properties fo:margin-left="-0.4917in" fo:margin-right="0in" fo:text-indent="0in" style:auto-text-indent="false"/>
      <style:text-properties fo:font-size="12pt" fo:font-weight="bold" style:font-size-asian="12pt" style:font-weight-asian="bold" style:font-style-complex="italic"/>
    </style:style>
    <style:style style:name="P6" style:family="paragraph" style:parent-style-name="Header">
      <style:paragraph-properties fo:margin-left="-0.4917in" fo:margin-right="0in" fo:text-indent="0in" style:auto-text-indent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7" style:family="paragraph" style:parent-style-name="Footer">
      <style:paragraph-properties>
        <style:tab-stops>
          <style:tab-stop style:position="0.1354in"/>
          <style:tab-stop style:position="2.9528in" style:type="center"/>
          <style:tab-stop style:position="3.15in" style:type="center"/>
          <style:tab-stop style:position="5.9055in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  <style:text-properties style:use-window-font-color="true" style:font-name="Arial Black" fo:font-size="10pt" fo:language="pt" fo:country="BR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Text_20_body">
      <style:text-properties style:use-window-font-color="true" style:font-name="Times New Roman" fo:font-size="16pt" fo:language="es" fo:country="ES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0" style:family="paragraph" style:parent-style-name="Text_20_body">
      <style:text-properties style:use-window-font-color="true" style:font-name="Times New Roman" fo:font-size="10pt" fo:language="es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ext_20_body">
      <style:text-properties style:use-window-font-color="true" style:font-name="Times New Roman" fo:font-size="8pt" fo:language="es" fo:country="ES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use-window-font-color="true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3" style:family="paragraph" style:parent-style-name="Text_20_body">
      <style:paragraph-properties fo:padding="0.0291in" fo:border-left="none" fo:border-right="none" fo:border-top="none" fo:border-bottom="0.99pt solid #000000" style:join-border="false"/>
      <style:text-properties style:use-window-font-color="true" style:font-name="Times New Roman" fo:font-size="16pt" fo:language="es" fo:country="ES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4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style:use-window-font-color="true" style:font-name="Times New Roman" fo:font-size="16pt" fo:language="es" fo:country="ES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5" style:family="paragraph" style:parent-style-name="Text_20_body" style:master-page-name="Standard">
      <style:paragraph-properties fo:text-align="start" style:justify-single-word="false" style:page-number="auto"/>
      <style:text-properties style:use-window-font-color="true" fo:font-size="9pt" fo:language="es" fo:country="ES" style:font-name-asian="Times New Roman" style:font-size-asian="9pt" style:font-name-complex="Times New Roman" style:font-size-complex="9pt" style:language-complex="ar" style:country-complex="SA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tyle-complex="italic"/>
    </style:style>
    <style:style style:name="T2" style:family="text">
      <style:text-properties style:font-name="Arial" fo:font-size="12pt" style:font-size-asian="12pt" style:font-name-complex="Arial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 draw:ole-draw-aspect="1" draw:visible-area-top="0in" draw:visible-area-width="1.3071in" draw:visible-area-height="1.226in">
        <style:background-image/>
      </style:graphic-properties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70"/><text:span text:style-name="T3"><text:s text:c="2"/>AÑO LECTIVO 2016</text:span></text:p>
      <text:p text:style-name="P12"><text:s text:c="39"/>FORMULARIO DE INSCRIPCIÓN PARA ASPIRANTES</text:p>
      <text:p text:style-name="P12"><text:s text:c="65"/>CON <text:s/>MATERIAS PREVIAS</text:p>
      <text:p text:style-name="P12"><text:s text:c="54"/>(Sólo se puede inscribir a una sola carrera)</text:p>
      <text:p text:style-name="P14"><text:s text:c="19"/></text:p>
      <text:p text:style-name="P13"><text:span text:style-name="T6">INSCRIPCIÓN A LA CARRERA</text:span>_______________________</text:p>
      <text:p text:style-name="P9"><draw:frame draw:style-name="fr4" draw:name="Objeto2" text:anchor-type="paragraph" svg:width="7.8535in" svg:height="4.2335in" draw:z-index="11"><draw:object xlink:href="./Object 2" xlink:type="simple" xlink:show="embed" xlink:actuate="onLoad"/><draw:image xlink:href="./ObjectReplacements/Object 2" xlink:type="simple" xlink:show="embed" xlink:actuate="onLoad"/></draw:frame> <text:s/></text:p>
      <text:p text:style-name="P9"/>
      <text:p text:style-name="P11"><text:s text:c="109"/>_____________________________________</text:p>
      <text:p text:style-name="P9"><text:span text:style-name="T5"><text:s text:c="142"/></text:span><text:span text:style-name="T4">Firma</text:span></text:p>
      <text:p text:style-name="P9"><text:s/>_______________________________________________________ <text:s text:c="63"/></text:p>
      <text:p text:style-name="P9"/>
      <text:p text:style-name="P10">ESCUELA UNIVERSITARIA DE TECNOLOGÍA MÉDICA</text:p>
      <text:p text:style-name="P10">DEPARTAMENTO DE ADMINISTRACIÓN DE LA ENSEÑANZA</text:p>
      <text:p text:style-name="P10">SECCIÓN BEDELIA</text:p>
      <text:p text:style-name="P10"/>
      <text:p text:style-name="P10">Montevideo,________________________</text:p>
      <text:p text:style-name="P10"/>
      <text:p text:style-name="P10">Se hace constar que _____________________________, se encuentra inscripto para rendir la prueba de ingreso a <text:s/>la carrera <text:s text:c="2"/>___________________________ de la EUTM.</text:p>
      <text:p text:style-name="P10"/>
      <text:p text:style-name="P10"><text:s text:c="67"/></text:p>
      <text:p text:style-name="P10"><text:s text:c="84"/>_______________________________</text:p>
      <text:p text:style-name="P10"><text:s text:c="6"/>Sello <text:s text:c="95"/>Firma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frame text:anchor-type="char" draw:z-index="10" draw:style-name="gr2" draw:text-style-name="P17" svg:width="0.9689in" svg:height="1.4169in" svg:x="-1.1484in" svg:y="0.0555in"><draw:text-box><text:p text:style-name="P17"><text:span text:style-name="T7"><text:tab/></text:span><text:span text:style-name="T7"><text:tab/></text:span></text:p><text:p text:style-name="P17"><text:span text:style-name="T7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4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Futura Lt" svg:font-family="'Futura Lt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Lucida Sans Unicode2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align="end" style:justify-single-word="false" fo:text-indent="0in" style:auto-text-indent="false" fo:keep-with-next="always"/>
      <style:text-properties fo:font-size="12pt" fo:language="es" fo:country="MX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text-indent="0in" style:auto-text-indent="false" fo:keep-with-next="always"/>
      <style:text-properties fo:font-size="12pt" fo:language="es" fo:country="MX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text-align="center" style:justify-single-word="false" fo:text-indent="0in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1665in" fo:margin-bottom="0.0835in" fo:keep-with-next="always"/>
      <style:text-properties style:font-name="Arial" fo:font-size="14pt" style:font-name-asian="Lucida Sans Unicode2" style:font-size-asian="14pt" style:font-name-complex="Tahoma4" style:font-size-complex="14pt"/>
    </style:style>
    <style:style style:name="Caption_20__28_user_29_" style:display-name="Caption (user)" style:family="paragraph" style:parent-style-name="Standard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sin_20_formato" style:display-name="Texto sin formato" style:family="paragraph" style:parent-style-name="Standard">
      <style:paragraph-properties style:text-autospace="ideograph-alpha" style:punctuation-wrap="hanging" style:vertical-align="auto"/>
      <style:text-properties style:font-name="Courier New" fo:language="es" fo:country="ES"/>
    </style:style>
    <style:style style:name="Texto_20_independiente_20_2" style:display-name="Texto independiente 2" style:family="paragraph" style:parent-style-name="Standard">
      <style:text-properties fo:font-weight="bold" style:font-weight-asian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fo:language="es" fo:country="MX" style:font-size-asian="12pt"/>
    </style:style>
    <style:style style:name="Text_20_body_20_indent" style:display-name="Text body indent" style:family="paragraph" style:parent-style-name="Standard" style:class="text">
      <style:paragraph-properties fo:margin-left="0.248in" fo:margin-right="0in" fo:line-height="150%" fo:text-indent="0in" style:auto-text-indent="false"/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0.3937in" fo:margin-right="0.3937in" fo:margin-top="0in" fo:margin-bottom="0.1965in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0417in" fo:margin-bottom="0.0835in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margin-left="-0.4917in" fo:margin-right="0in" fo:text-indent="0in" style:auto-text-indent="false"/>
    </style:style>
    <style:style style:name="MP3" style:family="paragraph" style:parent-style-name="Header">
      <style:paragraph-properties fo:margin-left="-0.4917in" fo:margin-right="0in" fo:text-indent="0in" style:auto-text-indent="false"/>
      <style:text-properties fo:font-size="12pt" fo:font-weight="bold" style:font-size-asian="12pt" style:font-weight-asian="bold" style:font-style-complex="italic"/>
    </style:style>
    <style:style style:name="MP4" style:family="paragraph" style:parent-style-name="Header">
      <style:paragraph-properties fo:margin-left="-0.4917in" fo:margin-right="0in" fo:text-indent="0in" style:auto-text-indent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Futura Lt" fo:font-size="13pt" fo:font-style="normal" fo:font-weight="bold" style:font-size-asian="13pt" style:font-style-asian="normal" style:font-weight-asian="bold" style:font-size-complex="13pt" style:font-style-complex="normal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 style:parent-style-name="Footer">
      <style:paragraph-properties>
        <style:tab-stops>
          <style:tab-stop style:position="0.1354in"/>
          <style:tab-stop style:position="2.9528in" style:type="center"/>
          <style:tab-stop style:position="3.15in" style:type="center"/>
          <style:tab-stop style:position="5.9055in" style:type="right"/>
        </style:tab-stops>
      </style:paragraph-properties>
    </style:style>
    <style:style style:name="MP9" style:family="paragraph" style:parent-style-name="Footer">
      <style:paragraph-properties fo:text-align="center" style:justify-single-word="false"/>
      <style:text-properties style:use-window-font-color="true" style:font-name="Arial Black" fo:font-size="10pt" fo:language="pt" fo:country="BR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weight-complex="bold"/>
    </style:style>
    <style:style style:name="MT1" style:family="text">
      <style:text-properties style:font-name="Arial" fo:font-size="12pt" fo:font-weight="bold" style:font-size-asian="12pt" style:font-weight-asian="bold" style:font-name-complex="Arial" style:font-style-complex="italic"/>
    </style:style>
    <style:style style:name="MT2" style:family="text">
      <style:text-properties style:font-name="Arial" fo:font-size="12pt" style:font-size-asian="12pt" style:font-name-complex="Arial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 draw:ole-draw-aspect="1" draw:visible-area-top="0in" draw:visible-area-width="1.3071in" draw:visible-area-height="1.226in">
        <style:background-image/>
      </style:graphic-properties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2665in" fo:margin-bottom="0.2398in" fo:margin-left="1.1252in" fo:margin-right="0.7874in" style:writing-mode="lr-tb" style:layout-grid-color="#c0c0c0" style:layout-grid-lines="80" style:layout-grid-base-height="0.139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681in" fo:margin-left="0in" fo:margin-right="0in" fo:margin-bottom="0.2283in" style:dynamic-spacing="true"/>
      </style:header-style>
      <style:footer-style>
        <style:header-footer-properties fo:min-height="0.5472in" fo:margin-left="0in" fo:margin-right="0in" fo:margin-top="0.5075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-top="0.5327in" fo:margin-bottom="0.7874in" fo:margin-left="0.5917in" fo:margin-right="0.7874in" style:writing-mode="lr-tb" style:layout-grid-color="#c0c0c0" style:layout-grid-lines="74" style:layout-grid-base-height="0.139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0.1756in" svg:y="0.1252in" svg:width="2.2402in" svg:height="1.2252in" draw:z-index="9"><draw:image xlink:href="Pictures/100000000000040A000001962ADEE267.jpg" xlink:type="simple" xlink:show="embed" xlink:actuate="onLoad"/></draw:frame><draw:frame draw:style-name="Mfr2" draw:name="gráficos1" text:anchor-type="char" svg:x="5.061in" svg:y="0.1516in" svg:width="1.1256in" svg:height="1.0425in" draw:z-index="5"><draw:image xlink:href="Pictures/100000000000007C000000C760B9475F.jpg" xlink:type="simple" xlink:show="embed" xlink:actuate="onLoad"/></draw:frame></text:p>
        <text:p text:style-name="Header"><text:s text:c="6"/><draw:frame draw:style-name="Mfr3" draw:name="Objeto1" text:anchor-type="char" svg:x="2.8319in" svg:y="0.0327in" svg:width="1.3339in" svg:height="1.0736in" draw:z-index="7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MT1"><text:s text:c="31"/></text:span><text:span text:style-name="MT2"><text:s text:c="3"/></text:span></text:p>
        <text:p text:style-name="MP3"><text:s text:c="34"/></text:p>
        <text:p text:style-name="MP4"/>
        <text:p text:style-name="Header"><text:s/></text:p>
        <text:p text:style-name="MP5"/>
        <text:p text:style-name="MP6"><draw:line text:anchor-type="char" draw:z-index="3" draw:style-name="Mgr1" draw:text-style-name="MP7" svg:x1="0.3453in" svg:y1="0.1398in" svg:x2="6.3264in" svg:y2="0.1398in"><text:p/></draw:line><draw:line text:anchor-type="char" draw:z-index="1" draw:style-name="Mgr1" draw:text-style-name="MP7" svg:x1="-0.0492in" svg:y1="0.0669in" svg:x2="-0.0492in" svg:y2="0.0335in"><text:p/></draw:line></text:p>
      </style:header>
      <style:footer>
        <text:p text:style-name="MP8"><text:tab/><text:tab/><text:tab/>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 19 de Julio de 2004</dc:title>
    <meta:creation-date>2010-04-30T17:20:11.99</meta:creation-date>
    <meta:editing-cycles>45</meta:editing-cycles>
    <meta:editing-duration>PT18H14M8S</meta:editing-duration>
    <dc:date>2016-02-04T16:39:55.03</dc:date>
    <meta:generator>LibreOffice/3.4$Win32 LibreOffice_project/340m1$Build-203</meta:generator>
    <meta:print-date>2015-10-30T16:58:59.72</meta:print-date>
    <meta:document-statistic meta:table-count="0" meta:image-count="2" meta:object-count="2" meta:page-count="2" meta:paragraph-count="23" meta:word-count="64" meta:character-count="1505" meta:non-whitespace-character-count="55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4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52.99mm"/>
    </style:style>
    <style:style style:name="co4" style:family="table-column">
      <style:table-column-properties fo:break-before="auto" style:column-width="44.9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</style:style>
    <style:style style:name="ce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row table:style-name="ro1" table:number-rows-repeated="2">
          <table:table-cell table:style-name="Default" table:number-columns-repeated="4"/>
        </table:table-row>
        <table:table-row table:style-name="ro2">
          <table:table-cell table:style-name="Default" table:number-columns-repeated="4"/>
        </table:table-row>
        <table:table-row table:style-name="ro3">
          <table:table-cell office:value-type="string" calcext:value-type="string">
            <text:p><text:s text:c="2"/>NOMBRE: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<text:s text:c="2"/>PRIMER APELLIDO: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2"/>SEGUNDO APELLIDO: 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2"/>DOMICILIO: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2"/>TELEFONO: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2"/>CELULAR: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2"/>CORREO ELECTRÓNICO:</text:p>
          </table:table-cell>
          <table:table-cell table:number-columns-repeated="2"/>
          <table:table-cell table:style-name="ce5"/>
        </table:table-row>
        <table:table-row table:style-name="ro3">
          <table:table-cell office:value-type="string" calcext:value-type="string">
            <text:p><text:s text:c="2"/>SEXO: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2"/>FECHA DE NACIMIENTO: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2"/>PAIS DE NACIMIENTO: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2"/>DEPARTAMENTO DE NACIMIENTO: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2"/>FECHA DE FINALIZACION DE SECUNDARIA:</text:p>
          </table:table-cell>
          <table:table-cell/>
          <table:table-cell office:value-type="string" calcext:value-type="string">
            <text:p>orientación:</text:p>
          </table:table-cell>
          <table:table-cell/>
        </table:table-row>
        <table:table-row table:style-name="ro3">
          <table:table-cell office:value-type="string" calcext:value-type="string">
            <text:p><text:s text:c="2"/>FECHA DE VENCIMIENTO DE CARNÉ DE SALUD: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12:12:03.3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