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291in" fo:border-left="none" fo:border-right="none" fo:border-top="none" fo:border-bottom="0.99pt solid #000000" style:join-border="false"/>
    </style:style>
    <style:style style:name="P6" style:family="paragraph" style:parent-style-name="Preformatted_20_Text">
      <style:paragraph-properties loext:contextual-spacing="false" fo:margin-top="0in" fo:margin-bottom="0.1965in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</text:span><text:span text:style-name="T3">ORMULARIO DE INSCRIPCION A LA PRUEBA DE INGRESO A LA EUTM </text:span><text:s text:c="31"/></text:p>
      <text:p text:style-name="P1"><text:s text:c="57"/>2018</text:p>
      <text:p text:style-name="Standard"/>
      <text:p text:style-name="Standard">El aspirante a ingresar a la EUTM, podrá inscribirse para rendir la prueba a UNA SOLA CARRERA, si se encuentra en alguna de las siguientes condiciones:</text:p>
      <text:p text:style-name="Standard"/>
      <text:p text:style-name="Standard"><text:s text:c="23"/><text:span text:style-name="T2">MARQUE CON UNA CRUZ LA OPCIÓN QUE CORRESPONDA</text:span></text:p>
      <text:p text:style-name="Standard"><text:s text:c="2"/></text:p>
      <text:p text:style-name="Standard"><draw:rect text:anchor-type="paragraph" draw:z-index="0" draw:style-name="gr1" draw:text-style-name="P7" svg:width="0.6461in" svg:height="0.2752in" svg:x="3.6693in" svg:y="1.0283in"><text:p/></draw:rect><text:span text:style-name="T5">1)</text:span><text:span text:style-name="T1"> <text:s text:c="2"/>No t</text:span><text:span text:style-name="T1">ener</text:span><text:span text:style-name="T1"> previas de Enseñanza Secundaria o de UTU </text:span><text:span text:style-name="T1">(</text:span><text:span text:style-name="T1">bachillerato completo de Enseñanza Secundaria </text:span>en cualquiera de sus orientaciones, <text:span text:style-name="T1">bachillerato completo de Enseñanza Técnico Profesional </text:span>en cualquiera de sus orientaciones), tener aprobado <text:span text:style-name="T1">primer año completo de cualquiera de las carreras de la Universidad de la República o ser egresado de la misma o tener aprobados 80 créditos en la UdelaR</text:span><text:span text:style-name="T1"> o s</text:span>er egresado de formación docente (CERP, IPA, INET, <text:s/>Institutos de Formación Docente IPES, IINN).</text:p>
      <text:p text:style-name="P4"><text:s/></text:p>
      <text:p text:style-name="Standard"><draw:rect text:anchor-type="paragraph" draw:z-index="1" draw:style-name="gr1" draw:text-style-name="P7" svg:width="0.6669in" svg:height="0.2689in" svg:x="3.7217in" svg:y="0.2453in"><text:p/></draw:rect><text:span text:style-name="T5">2)</text:span><text:span text:style-name="T1"> <text:s text:c="2"/></text:span><text:span text:style-name="T4">SE ENCUENTRA CON UNA MATERIA PENDIENTE DE ENSEÑANZA SECUNDARIA O DE UTU, A APROBAR EN EL MES DE ABRIL</text:span></text:p>
      <text:p text:style-name="P3"/>
      <text:p text:style-name="Preformatted_20_Text"/>
      <text:p text:style-name="Standard">NOMBRE Y APELLIDOS:_________________________________________________________</text:p>
      <text:p text:style-name="Standard"/>
      <text:p text:style-name="Standard">C.I.: __________________________</text:p>
      <text:p text:style-name="Standard"/>
      <text:p text:style-name="Standard">DIRECCIÓN: ____________________________________________________________________</text:p>
      <text:p text:style-name="Standard"/>
      <text:p text:style-name="Standard">TELÉFONO: ___________________</text:p>
      <text:p text:style-name="Standard"/>
      <text:p text:style-name="Standard">CELULAR: ____________________</text:p>
      <text:p text:style-name="Standard"/>
      <text:p text:style-name="Standard">CORREO ELECTRÓNICO: ___________________________________________</text:p>
      <text:p text:style-name="Standard"/>
      <text:p text:style-name="Standard">CARRERA A LA QUE ASPIRO INGRESAR: _____________________________</text:p>
      <text:p text:style-name="Standard"/>
      <text:p text:style-name="Preformatted_20_Text">“La información brindada en este formulario compromete a quien lo suscribe,</text:p>
      <text:p text:style-name="Preformatted_20_Text">en caso de aprobar la prueba de ingreso y obtener un cupo, a presentar la</text:p>
      <text:p text:style-name="Preformatted_20_Text">documentación requerida en el día y hora que le sea asignada para la</text:p>
      <text:p text:style-name="Preformatted_20_Text">inscripción definitiva. De no hacerlo, perderá la oportunidad de</text:p>
      <text:p text:style-name="P6">inscribirse y el cupo obtenido” <text:s text:c="11"/></text:p>
      <text:p text:style-name="P6"><text:s text:c="42"/>___________________________</text:p>
      <text:p text:style-name="P5"><text:s text:c="105"/>Firma <text:s text:c="3"/></text:p>
      <text:p text:style-name="P2"/>
      <text:p text:style-name="P2">UNIVERSIDAD DE LA REPÚBLICA</text:p>
      <text:p text:style-name="P2">FACULATAD DE MEDICINA</text:p>
      <text:p text:style-name="P2">ESCUELA UNIVERSITARIA DE TECNOLOGÍA MÉDICA</text:p>
      <text:p text:style-name="Standard"><text:s text:c="86"/>Montevideo, __________________________</text:p>
      <text:p text:style-name="Standard"/>
      <text:p text:style-name="Standard"/>
      <text:p text:style-name="Standard">Se deja constancia que __________________________________________, se inscribió a la prueba de ingreso 2018 de la EUTM, correspondiente a la carrera _________________________________</text:p>
      <text:p text:style-name="Standard"/>
      <text:p text:style-name="Standard"/>
      <text:p text:style-name="Standard"><text:s text:c="50"/>Firma del funcionario receptor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Courier New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8:45:05.909000000</meta:creation-date>
    <meta:editing-duration>PT54M9S</meta:editing-duration>
    <meta:editing-cycles>11</meta:editing-cycles>
    <meta:generator>LibreOffice/3.4$Win32 LibreOffice_project/340m1$Build-203</meta:generator>
    <dc:date>2017-12-18T20:34:46.26</dc:date>
    <meta:print-date>2017-12-13T19:32:25.930000000</meta:print-date>
    <meta:document-statistic meta:table-count="0" meta:image-count="0" meta:object-count="0" meta:page-count="1" meta:paragraph-count="28" meta:word-count="258" meta:character-count="2361" meta:non-whitespace-character-count="1710"/>
  </office:meta>
</office:document-meta>
</file>